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фриканская-чума-свиней"/>Африканская чума свиней<text:bookmark-end text:name="африканская-чума-свиней"/></text:h>
      <text:p text:style-name="First_20_paragraph">30.07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498256.html" office:name=""><text:span text:style-name="Definition">http://sokolniki.mos.ru/the-state-veterinary-service/domashnie-zhivotnye/detail/1249825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4T20:33:24Z</meta:creation-date>
    <dc:date>2024-08-24T20:33:24Z</dc:date>
  </office:meta>
</office:document-meta>
</file>