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па-овец-и-коз"/>Оспа овец и коз<text:bookmark-end text:name="оспа-овец-и-коз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216.html" office:name=""><text:span text:style-name="Definition">http://sokolniki.mos.ru/the-state-veterinary-service/domashnie-zhivotnye/detail/1249821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5:38:03Z</meta:creation-date>
    <dc:date>2024-08-22T15:38:03Z</dc:date>
  </office:meta>
</office:document-meta>
</file>