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для-владельцев-домашних-животных"/>Информация для владельцев домашних животных<text:bookmark-end text:name="информация-для-владельцев-домашних-животных"/></text:h>
      <text:p text:style-name="First_20_paragraph">25.01.2024</text:p>
      <text:p text:style-name="Text_20_body">1. Регистрация домашних животных -<text:a xlink:type="simple" xlink:href="https://data.mos.ru/opendata/7725570674-punkty-registratsii-domashnih-jivotnyh" office:name=""><text:span text:style-name="Definition">https://data.mos.ru/opendata/7725570674-punkty-registratsii-domashnih-jivotnyh</text:span></text:a></text:p>
      <text:p text:style-name="Text_20_body"><text:line-break/></text:p>
      <text:p text:style-name="Text_20_body">2. 3апись к ветеринарному врачу -<text:a xlink:type="simple" xlink:href="https://www.mos.ru/pgu/ru/services/link/2500" office:name=""><text:span text:style-name="Definition">https://www.mos.ru/pgu/ru/services/link/2500</text:span></text:a></text:p>
      <text:p text:style-name="Text_20_body"><text:line-break/></text:p>
      <text:p text:style-name="Text_20_body">3. График вакцинации животных против бешенства -<text:a xlink:type="simple" xlink:href="https://www.mos.ru/moskomvet/function/punkti_vakcinacii" office:name=""><text:span text:style-name="Definition">https://www.mos.ru/moskomvet/function/punkti_vakcinacii</text:span></text:a></text:p>
      <text:p text:style-name="Text_20_body"><text:line-break/></text:p>
      <text:p text:style-name="Text_20_body">4. Поиск пропавших и найденных животных -<text:a xlink:type="simple" xlink:href="https://www.mos.ru/pgu/ru/services/link/4033" office:name=""><text:span text:style-name="Definition">https://www.mos.ru/pgu/ru/services/link/4033</text:span></text:a></text:p>
      <text:p text:style-name="Text_20_body"><text:line-break/></text:p>
      <text:p text:style-name="Text_20_body">5. Площадки для выгула собак - <text:a xlink:type="simple" xlink:href="https://data.mos.ru/opendata/7710878000-ploshchadki-dlya-vygula-dressirovki-sobak" office:name=""><text:span text:style-name="Definition">https://data.mos.ru/opendata/7710878000-ploshchadki-dlya-vygula-dressirovki-sobak</text:span></text:a></text:p>
      <text:p text:style-name="Text_20_body"><text:line-break/></text:p>
      <text:p text:style-name="Text_20_body">6. Безнадзорные животные - Приюты для безнадзорных животных -<text:a xlink:type="simple" xlink:href="https://data.mos.ru/opendata/7710878000-priyuty-dlya-brodyachih-jivotnyh" office:name=""><text:span text:style-name="Definition">https://data.mos.ru/opendata/7710878000-priyuty-dlya-brodyachih-jivotnyh</text:span></text:a></text:p>
      <text:p text:style-name="Text_20_body"><text:line-break/></text:p>
      <text:p text:style-name="Text_20_body">7. Пункты приема трупов домашних животных -<text:a xlink:type="simple" xlink:href="https://data.mos.ru/opendata/7725570674-punkty-priema-trupov-domashnih-jivotnyh" office:name=""><text:span text:style-name="Definition">https://data.mos.ru/opendata/7725570674-punkty-priema-trupov-domashnih-jivotnyh</text:span></text:a></text:p>
      <text:p text:style-name="Text_20_body"><text:line-break/></text:p>
      <text:p text:style-name="Text_20_body">8. «Как стать суперхозяином» - <text:a xlink:type="simple" xlink:href="https://www.mos.ru/city/projects/pets/" office:name=""><text:span text:style-name="Definition">https://www.mos.ru/city/projects/pets/</text:span></text:a></text:p>
      <text:p text:style-name="Text_20_body"><text:line-break/></text:p>
      <text:p text:style-name="Text_20_body">9.<text:a xlink:type="simple" xlink:href="/Памятка%20маркирование.doc" office:name=""><text:span text:style-name="Definition">ПАМЯТКА ПО МАРКИРОВАНИЮ И УЧЕТУ СЕЛЬСКОХОЗЯЙСТВЕННЫХ ЖИВОТНЫХ</text:span></text:a></text:p>
      <text:p text:style-name="Text_20_body"><text:line-break/></text:p>
      <text:p text:style-name="Text_20_body">10. <text:a xlink:type="simple" xlink:href="/Памятка%20профилактика%20болезней%20(1).doc" office:name=""><text:span text:style-name="Definition"><text:span text:style-name="T1">ПАМЯТКА ДЛЯ ВЛАДЕЛЬЦЕВ ЖИВОТНЫХ ПО ПРОФИЛАКТИКЕ ЗАРАЗНЫХ БОЛЕЗНЕЙ</text:span></text:span></text:a></text:p>
      <text:p text:style-name="Text_20_body"><text:line-break/></text:p>
      <text:p text:style-name="Text_20_body">Адрес страницы: <text:a xlink:type="simple" xlink:href="http://sokolniki.mos.ru/the-state-veterinary-service/domashnie-zhivotnye/detail/12125408.html" office:name=""><text:span text:style-name="Definition">http://sokolniki.mos.ru/the-state-veterinary-service/domashnie-zhivotnye/detail/12125408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2T15:31:12Z</meta:creation-date>
    <dc:date>2024-08-22T15:31:12Z</dc:date>
  </office:meta>
</office:document-meta>
</file>