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оспе-овец-и-коз-и-заразному-узелковому-нодулярному-дерматиту-крупного-рогатого-скота"/>Памятка по оспе овец и коз и заразному узелковому (нодулярному) дерматиту крупного рогатого скота<text:bookmark-end text:name="памятка-по-оспе-овец-и-коз-и-заразному-узелковому-нодулярному-дерматиту-крупного-рогатого-скота"/></text:h>
      <text:p text:style-name="First_20_paragraph">15.09.2023</text:p>
      <text:p text:style-name="Text_20_body">Государственная ветеринарная служба</text:p>
      <text:p text:style-name="Text_20_body">Оспа овец и оспа коз – особо опасные, остро протекающие контагиозные болезни овец и коз, характеризующиеся лихорадкой, образованием на кожном покрове и на слизистых оболочках характерных папулезно-пустулезных поражений (оспин) и высокой смертностью (до 50-70%) молодых животных. Наиболее тяжело оспа протекает у молодняка овец и коз тонкорунных пород. Из диких животных к оспе восприимчивы сайгаки, дикие козлы, бараны и ламы.</text:p>
      <text:p text:style-name="Text_20_body">Возбудитель – вирус из семейства поксвирусов – оспенный вирус. Находясь в сухих кормах, отпавших оспинах в холодное время года возбудитель оспы способен сохранить жизнеспособность месяцами; в темном прохладном месте – до 2 лет. Устойчив к действию дезинфицирующих средств.</text:p>
      <text:p text:style-name="Text_20_body">Оспа овец сопровождается опуханием век, гнойно-слизистыми истечениями из глаз и носа. Оспенная сыпь выступает на малошерстных участках головы, ног, хвоста, вымени, у баранов – на мошонке. Узелки некротизируются и превращаются в струпья, отпадающие на 5-6 сут. Наиболее тяжелое течение наблюдается при обширном поражении тела и геморрагической оспе (черной): истощение, поражение глаз, суставов. Болезнь длится около 20-28 сут. Наиболее чувствительны к оспе овцы романовской и тонкорунных пород.</text:p>
      <text:p text:style-name="Text_20_body">У коз процесс чаще локализуется на вымени. Козлята-сосуны часто болеют атипично с поражением слизистой оболочки рта, верхних дыхательных путей и желудочно-кишечного тракта. Болезнь длится 10-15 сут. Наиболее тяжело болеют козы ангорской и придонских пород. Беременные козы нередко абортируют.</text:p>
      <text:p text:style-name="Text_20_body">Заразный узелковый (нодулярный) дерматит крупного рогатого скота (кожная бугорчатка, кожно-узелковая сыпь, узелковая экзантема), болезнь «кожного отека» у буйволов (Dermatitis nodularis bovum) - инфекционная болезнь крупного рогатого скота, сопровождающаяся лихорадкой, отеком подкожной соединительной ткани и органов, образованием кожных узлов, поражением глаз, слизистой оболочки дыхательного и пищеварительного трактов. Летальность при нодулярном дерматите крупного рогатого скота не превышает 10%. В то же время экономический ущерб значительный, ввиду того что снижается молочная и мясная продуктивность, качество кожевенного сырья, нарушается половая цикличность у коров, а у быков развивается временная половая стерильность.</text:p>
      <text:p text:style-name="Text_20_body">Указанные болезни внесены в Перечень заразных, в том числе особо опасных, болезней животных, по которым могут устанавливаться ограничительные мероприятия (карантин), утвержденный приказом Минсельхоза России от 19.12.2011 г. № 476.</text:p>
      <text:p text:style-name="Text_20_body">Меры профилактики:</text:p>
      <text:p text:style-name="Text_20_body">В целях недопущения заноса на территорию города Москвы возбудителя заразного узелкового (нодулярного) дерматита крупного рогатого скота, оспы овец и коз, исключения рисков, связанных с распространением инфицированной продукции в соответствии с требованием статьи 18 Закона Российской Федерации от 14.05.1993 г. № 4979-1 «О ветеринарии» необходимо:</text:p>
      <text:p text:style-name="Text_20_body">1. Обеспечить поголовную идентификацию и учет сельскохозяйственных животных (при наличии или приобретении животных произвести их регистрацию в ветеринарном учреждении, получить регистрационный номер в форме бирки и следить за его сохранностью).</text:p>
      <text:p text:style-name="Text_20_body">2. Оборудовать и поддерживать в рабочем состоянии объекты ветеринарно-санитарного назначения (санпропускники, дезбарьеры, карантинные отделения, лазареты и т.п.). Осуществлять хозяйственные и ветеринарные мероприятия, направленные на предупреждение болезней животных и безопасность (в ветеринарно-санитарном отношении) продуктов животноводства, содержать в надлежащем состоянии ограждение территории, животноводческие помещения, хранилища кормов, помещения для переработки продуктов животноводства, не допускать загрязнения внешней среды отходами животноводства и отходами переработки продукции.</text:p>
      <text:p text:style-name="Text_20_body">3. Соблюдать установленные зоогигиенические и ветеринарно-санитарные требования законодательства Российской Федерации при перевозке, перегоне содержании, кормлении и убое животных, переработке, хранении и реализации продуктов животноводства, животных, строительстве объектов животноводства, в том числе:</text:p>
      <text:p text:style-name="Text_20_body">3.1. Обеспечить закупку, заготовку и/или производство кормов и кормовых добавок, согласно действующим ветеринарно-санитарным требованиям и нормам по качеству и безопасности, при условии сопровождения ветеринарными сопроводительными документами.</text:p>
      <text:p text:style-name="Text_20_body">3.2. Ввоз, вывоз, сдачу на убой, выгон, размещение на пастбищах и все другие перемещения и перегруппировки животных, реализацию животноводческой продукции проводить только с ведома и письменного разрешения ветеринарного специалиста государственной ветеринарной службы города Москвы, в том числе:</text:p>
      <text:p text:style-name="Text_20_body">- при ввозе на территорию города Москвы сельскохозяйственных животных заблаговременно информировать Комитет ветеринарии города Москвы для организации и проведения необходимых ветеринарно-профилактических и противоэпизоотических мероприятий;</text:p>
      <text:p text:style-name="Text_20_body">- своевременно представлять ветеринарным специалистам государственной ветеринарной службы города Москвы, самостоятельно и/или по их требованию, сведения о приобретенных животных, кормах, животноводческой продукции и создавать условия для проведения их осмотра и обязательных профилактических мероприятий (иммунизация, исследования, обработки);</text:p>
      <text:p text:style-name="Text_20_body">- карантинировать вновь поступивших и планируемых к вывозу из хозяйства животных в течение 30 дней для проведения ветеринарных исследований и обработок под контролем специалистов государственной ветеринарной службы города Москвы.</text:p>
      <text:p text:style-name="Text_20_body">3.3. Исключить убой животных вне специализированных боен и несанкционированную продажу мяса и продуктов животного происхождения (мясные продукты, молоко, молочные продукты, шкуры животных) в неустановленных для торговли местах и без проведения ветеринарно-санитарной экспертизы в полном объеме.</text:p>
      <text:p text:style-name="Text_20_body">4. Обеспечить доступ на территории, в животноводческие и производственные помещения специалистов государственной ветеринарной службы города Москвы для проведения дезинфекции, дезинсекции, дератизации и других мероприятий, направленных на предупреждение распространения и ликвидацию очагов заразных болезней, опасных для человека и животных, представлять образцы (пробы) необходимых материалов (веществ, изделий, пищевых продуктов, почвы, воды и т.д.) для проведения лабораторных исследований.</text:p>
      <text:p text:style-name="Text_20_body">5. Немедленно извещать Государственную ветеринарную службу о всех случаях внезапного падежа, заболевания животных с подозрением на заразные болезни (потеря упитанности, признаки воспаления, повышение температуры тела, высыпания, увеличение поверхностных лимфатических узлов) или одновременного массового заболевания животных, а также об их необычном поведении.</text:p>
      <text:p text:style-name="Text_20_body">5.1. До прибытия ветеринарных специалистов принимать меры по изоляции животных, подозрительных по заболеванию.</text:p>
      <text:p text:style-name="Text_20_body">6. Обеспечить проведение предусмотренных ветеринарными правилами ограничительных, организационно-хозяйственных, специальных и санитарных мероприятий по предупреждению заболевания животных, а также по ликвидации эпизоотического очага в случае его возникновения с выделением необходимых материально-технических и финансовых средств. При необходимости, по указанию ветеринарных специалистов государственной ветеринарной службы города Москвы осуществлять своевременную сдачу больных животных на убой или полную ликвидацию всего неблагополучного поголовья.</text:p>
      <text:p text:style-name="Text_20_body">7. Принять специальные меры, направленные на охрану поголовья сельскохозяйственных животных, в том числе крупного рогатого скота, овец и коз, и других восприимчивых животных, содержащихся в хозяйстве, от заразного узелкового (нодулярного) дерматита крупного рогатого скота и оспы овец и коз, в том числе обеспечить:</text:p>
      <text:p text:style-name="Text_20_body">7.1. Профилактическую вакцинацию сельскохозяйственных животных.</text:p>
      <text:p text:style-name="Text_20_body">7.2. Закрепление за стадами (отарами) постоянного обслуживающего персонала, а также постоянных пастбищных участков, мест поения и путей перегона, или перевод хозяйств на работу в режиме без выгульного содержания или закрытого типа.</text:p>
      <text:p text:style-name="Text_20_body">7.3. Проведение периодических обследований всего имеющегося поголовья крупного и мелкого рогатого скота с целью своевременного выявления животных с клиническими признаками, характерными для заразного узелкового (нодулярного) дерматита крупного рогатого скота и оспы овец.</text:p>
      <text:p text:style-name="Text_20_body">7.4. Проведение обработок крупного и мелкого рогатого скота репеллентами в течение всего периода содержания и перемещения в сроки, согласно наставлениям к препаратам.</text:p>
      <text:p text:style-name="Text_20_body">7.5. Приказ министерства сельского хозяйства «Об утверждении ветеринарных правил перемещения, хранения, переработки и утилизации биологических отходов» от 26.10.2020 г. № 626.</text:p>
      <text:p text:style-name="Text_20_body">7.6. До стабилизации эпизоотической ситуации по данным болезням обеспечить осуществление перемещений между хозяйствами и населенными пунктами крупного и мелкого рогатого скота, кормов для животных исключительно по разрешению Комитета ветеринарии города Москвы, при этом решение принимается по результатам клинического обследования всех перемещаемых животных при карантинировании в течение не менее 30 дней в хозяйстве-отправителе и 30 дней - в хозяйстве - получателе.</text:p>
      <text:p text:style-name="Text_20_body">7.7. Обеспечить проведение лабораторно-диагностических исследований при всех случаях падежа животных с учетом клинических признаков сопровождавших гибель животного и результатов эпизоотологических данных.</text:p>
      <text:p text:style-name="Text_20_body">7.8. Завоз в хозяйство кормов инвентаря и зооветатрибутов производить только из местности благополучной по заразному узелковому (нодулярному) дерматиту крупного рогатого скота, оспы овец и коз, и других заразных болезней животных.</text:p>
      <text:p text:style-name="Text_20_body"><text:line-break/></text:p>
      <text:p text:style-name="Text_20_body">Адрес страницы: <text:a xlink:type="simple" xlink:href="http://sokolniki.mos.ru/the-state-veterinary-service/detail/11834420.html" office:name=""><text:span text:style-name="Definition">http://sokolniki.mos.ru/the-state-veterinary-service/detail/1183442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04:27:59Z</meta:creation-date>
    <dc:date>2024-08-22T04:27:59Z</dc:date>
  </office:meta>
</office:document-meta>
</file>