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езопасный-проход-установлен-между-стромынкой-и-русаковской"/>Безопасный проход установлен между Стромынкой и Русаковской<text:bookmark-end text:name="безопасный-проход-установлен-между-стромынкой-и-русаковской"/></text:h>
      <text:p text:style-name="First_20_paragraph">08.12.2020</text:p>
      <text:p text:style-name="Text_20_body"><text:span text:style-name="T1">Сбор пешеходного прохода между улицами Стромынка и Русаковская завершен, рассказали в управе района Сокольники.</text:span></text:p>
      <text:p text:style-name="Text_20_body">Жители района уже давно отметили необходимость пешеходного прохода вдоль ограждающего забора на площади строительства метрополитена станции «Стромынка». Пешеходы испытывали неудобство из-за отсутствия пешеходного прохода от станции метро к улице Стромынка. Руководством города было принято решение об организации пешеходного прохода к станции метро «Сокольники», соединяющего улицы Стромынка и Русаковскую.</text:p>
      <text:p text:style-name="Text_20_body">Автор фото: Артур Новосильцев</text:p>
      <text:p text:style-name="Text_20_body"><text:line-break/></text:p>
      <text:p text:style-name="Text_20_body">Адрес страницы: <text:a xlink:type="simple" xlink:href="http://sokolniki.mos.ru/presscenter/news/detail/9511392.html" office:name=""><text:span text:style-name="Definition">http://sokolniki.mos.ru/presscenter/news/detail/9511392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3T10:24:00Z</meta:creation-date>
    <dc:date>2023-06-23T10:24:00Z</dc:date>
  </office:meta>
</office:document-meta>
</file>