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1530-состоялись-классные-часы-правила-поведения-в-экстремальной-ситуации"/>В школе №1530 состоялись классные часы «Правила поведения в экстремальной ситуации»<text:bookmark-end text:name="в-школе-1530-состоялись-классные-часы-правила-поведения-в-экстремальной-ситуации"/></text:h>
      <text:p text:style-name="First_20_paragraph">25.09.2020</text:p>
      <text:p text:style-name="Text_20_body"><text:span text:style-name="T1">В «Школе на Гастелло» прошли классные посвященные правилам поведения в экстремальных ситуациях.</text:span></text:p>
      <text:p text:style-name="Text_20_body">В каждом классе учащимся провели инструктажи по общественной, а также антитеррористической безопасности. Школьники повторили правила поведения в условиях ЧС, отработав порядок действий при угрозе возникновения данных ситуаций.</text:p>
      <text:p text:style-name="Text_20_body">Школа № 1530 находится по адресу — улица Егерская, дом 4.</text:p>
      <text:p text:style-name="Text_20_body"><text:line-break/></text:p>
      <text:p text:style-name="Text_20_body">Адрес страницы: <text:a xlink:type="simple" xlink:href="http://sokolniki.mos.ru/presscenter/news/detail/9270710.html" office:name=""><text:span text:style-name="Definition">http://sokolniki.mos.ru/presscenter/news/detail/927071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0:41:28Z</meta:creation-date>
    <dc:date>2023-08-01T20:41:28Z</dc:date>
  </office:meta>
</office:document-meta>
</file>