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кольниках-прошла-новая-дезинфекция-общественных-пространств"/>В Сокольниках прошла новая дезинфекция общественных пространств<text:bookmark-end text:name="в-сокольниках-прошла-новая-дезинфекция-общественных-пространств"/></text:h>
      <text:p text:style-name="First_20_paragraph">08.06.2020</text:p>
      <text:p text:style-name="Text_20_body"><text:line-break/><text:span text:style-name="T1">В Сокольниках в минувшую субботу 6 июня прошла очередная дезинфекция улиц и общественных пространств. Об этом на своей страничке в социальной сети Facebook сообщила глава управы района Елена Цветкова.</text:span></text:p>
      <text:p text:style-name="Text_20_body">«С самого утра продолжаем проводить дезинфекционные работы на территории», — написала она в субботу 6 июня на своей страничке.</text:p>
      <text:p text:style-name="Text_20_body">Напомним, в районе провели обработку дорог и тротуаров. Специальным дезинфицирующим средством обработали парковки и дворы, а также подъезды.</text:p>
      <text:p text:style-name="Text_20_body">В городе еженедельно начиная с конца марта проводится дезинфекция общественных пространств. Такая мера помогает в борьбе с распространением коронавирусной инфекции. Обработка проводится специальным средством, которое безопасно для людей и животных.</text:p>
      <text:p text:style-name="Text_20_body"><text:line-break/></text:p>
      <text:p text:style-name="Text_20_body">Адрес страницы: <text:a xlink:type="simple" xlink:href="http://sokolniki.mos.ru/presscenter/news/detail/8952218.html" office:name=""><text:span text:style-name="Definition">http://sokolniki.mos.ru/presscenter/news/detail/895221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10:15:43Z</meta:creation-date>
    <dc:date>2023-06-02T10:15:43Z</dc:date>
  </office:meta>
</office:document-meta>
</file>