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восточного-округа-провели-пятую-дезинфекцию"/>На территории Восточного округа провели пятую дезинфекцию<text:bookmark-end text:name="на-территории-восточного-округа-провели-пятую-дезинфекцию"/></text:h>
      <text:p text:style-name="First_20_paragraph">27.04.2020</text:p>
      <text:p text:style-name="Text_20_body"><text:line-break/><text:span text:style-name="T1">В столице продолжается масштабная дезинфекция общественных пространств и улиц в целях профилактики распространения коронавирусной инфекции. 24 апреля на территории округа проведи пятую обработку.</text:span></text:p>
      <text:p text:style-name="Text_20_body">«В работах задействовали свыше 250 единиц поливомоечной техники. С помощью спецтехники обработали асфальтовые и плиточные покрытия. Также коммунальщики продезинфицировали дворы и подъезды, территории медучреждений, остановки наземного транспорта, входы в метро и пешеходные переходы», — сообщает окружная газета Восточный округ.</text:p>
      <text:p text:style-name="Text_20_body">Для работы используются препараты рекомендованные Роспотребнадзором. Они безопасны для людей и животных.</text:p>
      <text:p text:style-name="Text_20_body"><text:line-break/></text:p>
      <text:p text:style-name="Text_20_body">Адрес страницы: <text:a xlink:type="simple" xlink:href="http://sokolniki.mos.ru/presscenter/news/detail/8862748.html" office:name=""><text:span text:style-name="Definition">http://sokolniki.mos.ru/presscenter/news/detail/886274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0:41:42Z</meta:creation-date>
    <dc:date>2023-08-01T20:41:42Z</dc:date>
  </office:meta>
</office:document-meta>
</file>