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-на-стромынке-причины-и-следствие"/>Пожар на Стромынке – причины и следствие<text:bookmark-end text:name="пожар-на-стромынке-причины-и-следствие"/></text:h>
      <text:p text:style-name="First_20_paragraph">01.02.2016</text:p>
      <text:p text:style-name="Text_20_body">Как уже сообщалось, при пожаре в здании швейного цеха на улице Стромынка в районе Сокольники погибли 12 человек, один травмирован. Сообщение о пожаре поступило 30 января в 21:02 на ЦУКС ГУ МЧС России по г. Москве по линии «101».</text:p>
      <text:p text:style-name="Text_20_body">На момент прибытия первого пожарного подразделения в 21:07 в двух окнах второго этажа трехэтажного кирпичного производственного здания старой постройки со сложной планировкой происходило открытое горение.</text:p>
      <text:p text:style-name="Text_20_body">В 21:11 пожару присвоен ранг № 2, в 21:30 пожару присвоен ранг № 3, в 22:10 пожару присвоен ранг № 4, в 22:30 снижен до ранга № 3, в 22:51 снижен до ранга № 2. В 00 часов 57 минут пожар был ликвидирован. Площадь возгорания составила 3000 кв. м. Материальный ущерб и причина пожара устанавливаются.</text:p>
      <text:p text:style-name="Text_20_body">В этой связи районные службы МЧС обращаются к жителям Восточного административного округа с призывом более внимательно относиться к правилам противопожарной безорасности и не пренебрегать ими. Они также напоминают, что при пожаре нужно звонить по телефону «101» или «112».</text:p>
      <text:p text:style-name="Text_20_body">Мэр Москвы Сергей Собянин поручил МЧС и миграционной службе проверить все промзоны для выявления проживания нелегальных мигрантов, а также на предмет соблюдения правил пожарной безопасности.</text:p>
      <text:p text:style-name="Text_20_body">Ранее сообщалось, что следователям удалось обнаружить в здании сгоревшего цеха выжившего мужчину: Он был осмотрен сотрудниками скорой помощи и доставлен в следственный отдел, где его допросили специалисты.</text:p>
      <text:p text:style-name="Text_20_body">Сообщалось также, что в сгоревшем здании обнаружено несколько источников возгорания. При этом следователи отмечают, что говорить о том, был ли это поджог преждевременно.</text:p>
      <text:p text:style-name="Text_20_body">Между тем, некоторые источники утверждают, что за день до пожара сгоревший цех был выставлен на продажу. Его стоимость оценивалась в 370 миллионов рублей. </text:p>
      <text:p text:style-name="Text_20_body"><text:line-break/></text:p>
      <text:p text:style-name="Text_20_body">Адрес страницы: <text:a xlink:type="simple" xlink:href="http://sokolniki.mos.ru/presscenter/news/detail/2482249.html" office:name=""><text:span text:style-name="Definition">http://sokolniki.mos.ru/presscenter/news/detail/248224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2:05:32Z</meta:creation-date>
    <dc:date>2023-08-01T22:05:32Z</dc:date>
  </office:meta>
</office:document-meta>
</file>