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увд-по-вао-состоялось-совещание-руководящего-состава"/>В УВД по ВАО состоялось совещание руководящего состава<text:bookmark-end text:name="в-увд-по-вао-состоялось-совещание-руководящего-состава"/></text:h>
      <text:p text:style-name="First_20_paragraph">13.05.2015</text:p>
      <text:p text:style-name="Text_20_body">12 мая в актовом зале УВД по ВАО ГУ МВД России по г. Москве состоялось совещание руководящего состава УВД по ВАО, на которое были приглашены начальники всех территориальных ОМВД по районам, начальники полиции ОМВД, а также заместители начальника полиции по оперативной работе.</text:p>
      <text:p text:style-name="Text_20_body"> В ходе совещания обсуждались итоги оперативно-служебной деятельности УВД по ВАО ГУ МВД России по г. Москве за первые четыре месяца 2015 года. Приводились статистика по количеству и видам раскрытых преступлений. Сотрудникам были представлены итоги оперативно-служебной деятельности по районам с указанием занимаемых мест в соответствии со статистикой по г. Москве.</text:p>
      <text:p text:style-name="Text_20_body">Выполняя поставленные задачи по обеспечению безопасности жителей и гостей округа, подразделениями Управления принимались меры по пресечению преступных посягательств, что позволило в полной мере сохранить контроль над оперативной обстановкой в округе.<text:line-break/></text:p>
      <text:p text:style-name="Text_20_body">По окончании совещания всем сотрудникам УВД по ВАО ГУ МВД России по г. Москве напомнили о поставленных задачах на текущий квартал, среди которых значатся профилактика преступности и правонарушений, повышение результативности оперативно-розыскной деятельности, а также совершенствование системы по работе с личным составом.<text:line-break/></text:p>
      <text:p text:style-name="Text_20_body">Также в конце совещания звание полковника полиции было присвоено заместителю начальника информационного центра УВД по ВАО Ольге Купцовой. Кроме этого благодарственные грамоты от Правительства Москвы были вручены начальнику ОМВД России по району Перово полковнику полиции Александру Жаркову и начальнику ОМВД России по району Гольяново полковнику полиции Сергею Тихановскому.</text:p>
      <text:p text:style-name="Text_20_body"><text:line-break/></text:p>
      <text:p text:style-name="Text_20_body">Адрес страницы: <text:a xlink:type="simple" xlink:href="http://sokolniki.mos.ru/presscenter/news/detail/1842803.html" office:name=""><text:span text:style-name="Definition">http://sokolniki.mos.ru/presscenter/news/detail/1842803.html</text:span></text:a></text:p>
      <text:p text:style-name="Text_20_body"><text:a xlink:type="simple" xlink:href="http://sokolniki.mos.ru" office:name=""><text:span text:style-name="Definition">Управа района Сокольни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3T03:35:56Z</meta:creation-date>
    <dc:date>2023-06-23T03:35:56Z</dc:date>
  </office:meta>
</office:document-meta>
</file>