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авилах-безопасности-детей-на-железнодорожном-транспорте"/>О правилах безопасности детей на железнодорожном транспорте<text:bookmark-end text:name="о-правилах-безопасности-детей-на-железнодорожном-транспорте"/></text:h>
      <text:p text:style-name="First_20_paragraph">13.05.2015</text:p>
      <text:p text:style-name="Text_20_body">Уважаемые родители! Объясняйте детям правила безопасности на железной дороге, потому что они не всегда способны правильно оценить ситуацию и распознать опасность.</text:p>
      <text:p text:style-name="Text_20_body"><text:span text:style-name="T1">Убедительно просим не оставлять без присмотра малолетних детей. При пересечении железнодорожных путей просим смотреть по сторонам и снимать капюшоны, которые ограничивают видимость. Не забывайте, что прослушивание музыки в наушниках или разговор по телефону снижает бдительность.</text:span></text:p>
      <text:p text:style-name="Text_20_body"><text:line-break/></text:p>
      <text:p text:style-name="Text_20_body">Адрес страницы: <text:a xlink:type="simple" xlink:href="http://sokolniki.mos.ru/presscenter/news/detail/1839806.html" office:name=""><text:span text:style-name="Definition">http://sokolniki.mos.ru/presscenter/news/detail/183980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16:45:46Z</meta:creation-date>
    <dc:date>2023-10-06T16:45:46Z</dc:date>
  </office:meta>
</office:document-meta>
</file>