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в-восточном-округе-прошел-строевой-смотр-личного-состава"/>В Восточном округе прошел строевой смотр личного состава<text:bookmark-end text:name="в-восточном-округе-прошел-строевой-смотр-личного-состава"/></text:h>
      <text:p text:style-name="First_20_paragraph">22.04.2015</text:p>
      <text:p text:style-name="Text_20_body"> </text:p>
      <text:p text:style-name="Text_20_body">20 апреля на территории стадиона «Локомотив», расположенного на Большой Черкизовской улице, под торжественные звуки военного оркестра состоялся строевой смотр личного состава УВД по ВАО ГУ МВД России по г. Москве, посвященный 70-летию Победы в Великой Отечественной войне.<text:line-break/></text:p>
      <text:p text:style-name="Text_20_body">Строевой смотр проводили заместитель начальника УВД по ВАО - начальник полиции полковник полиции Сергей Иванович Занин и заместитель начальника полиции по охране общественного порядка полковник полиции Александр Иванович Сергеев. Также в смотре приняли участие начальники всех территориальных ОМВД по районам и руководители Управления.</text:p>
      <text:p text:style-name="Text_20_body">В ходе проведения строевого смотра проверялось наличие у сотрудников форменного обмундирования, служебных удостоверений с соответствием данных по должности и званию, нагрудных знаков и жетонов с личным номером, а также знания положений Федерального закона Российской Федерации от 7 февраля 2011 года № 3 «О полиции».</text:p>
      <text:p text:style-name="Text_20_body">По итогам строевого смотра никаких нарушений и замечаний выявлено не было. Сотрудникам напомнили, что полицейский должен быть всегда подтянут и аккуратен в своем внешнем виде, вежливым и внимательным при общении с гражданами, а также грамотным и компетентным при выполнении своих служебных обязанностей.</text:p>
      <text:p text:style-name="Text_20_body"> </text:p>
      <text:p text:style-name="Text_20_body"><text:line-break/></text:p>
      <text:p text:style-name="Text_20_body">Адрес страницы: <text:a xlink:type="simple" xlink:href="http://sokolniki.mos.ru/presscenter/news/detail/1773700.html" office:name=""><text:span text:style-name="Definition">http://sokolniki.mos.ru/presscenter/news/detail/1773700.html</text:span></text:a></text:p>
      <text:p text:style-name="Text_20_body"><text:a xlink:type="simple" xlink:href="http://sokolniki.mos.ru" office:name=""><text:span text:style-name="Definition">Управа района Сокольники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8-02T12:20:37Z</meta:creation-date>
    <dc:date>2023-08-02T12:20:37Z</dc:date>
  </office:meta>
</office:document-meta>
</file>