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окольниках-расскажут-как-создать-свой-бренд"/>В Сокольниках расскажут, как создать свой бренд<text:bookmark-end text:name="в-сокольниках-расскажут-как-создать-свой-бренд"/></text:h>
      <text:p text:style-name="First_20_paragraph">16.08.2024</text:p>
      <text:p text:style-name="Text_20_body"><text:span text:style-name="T1">16.08.2024 В культурно-образовательном пространстве «Букводом» 21 августа пройдет лекция на тему создания своего бренда, сообщили на портале проекта «Летов Москве. Все на улицу!».</text:span></text:p>
      <text:p text:style-name="Text_20_body">«Каждый год количество регистрируемых товарных знаков неуклонно растет. В прошлом году Роспатент стал рекордсменом по количеству рассмотренных дел, благодаря активному импортозамещению, ребрендингу и допустимости регистрации на граждан. Как создать и зарегистрировать свой бренд? Как минимизировать риски при выборе имени для вашего бизнеса? Как найти достоверную информацию о препятствиях для регистрации? Приглашаем вас на самый романтичный и летний образовательный проект о товарных знаках. Узнайте всё о создании и защите вашего бренда в атмосфере вдохновения и знаний», — сообщили организаторы.</text:p>
      <text:p text:style-name="Text_20_body">Начало лекции в 10.00. Участие бесплатное, но необходима предварительная регистрация.</text:p>
      <text:p text:style-name="Text_20_body">Адрес: 5-й Лучевой просек, д. 1.</text:p>
      <text:p text:style-name="Text_20_body"><text:line-break/></text:p>
      <text:p text:style-name="Text_20_body">Адрес страницы: <text:a xlink:type="simple" xlink:href="http://sokolniki.mos.ru/presscenter/news/detail/12521620.html" office:name=""><text:span text:style-name="Definition">http://sokolniki.mos.ru/presscenter/news/detail/12521620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6T07:54:30Z</meta:creation-date>
    <dc:date>2024-08-16T07:54:30Z</dc:date>
  </office:meta>
</office:document-meta>
</file>