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15-августа-2018-года"/>Встреча главы управы района Сокольники Ю.Б.Гацмана с жителями 15 августа 2018 года<text:bookmark-end text:name="встреча-главы-управы-района-сокольники-ю.б.гацмана-с-жителями-15-августа-2018-года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8880/7515222/" office:name=""><text:span text:style-name="Definition">http://sokolniki.mos.ru/presscenter/mediagallery/118880/7515222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04:44:46Z</meta:creation-date>
    <dc:date>2024-07-15T04:44:46Z</dc:date>
  </office:meta>
</office:document-meta>
</file>