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района-сокольники-ю.б.гацмана-с-жителями-4-июля-2018-года"/>Встреча главы управы района Сокольники Ю.Б.Гацмана с жителями 4 июля 2018 года<text:bookmark-end text:name="встреча-главы-управы-района-сокольники-ю.б.гацмана-с-жителями-4-июля-2018-года"/></text:h>
      <text:p text:style-name="First_20_paragraph">01.01.1970</text:p>
      <text:p text:style-name="Text_20_body"><text:line-break/></text:p>
      <text:p text:style-name="Text_20_body">Адрес страницы: <text:a xlink:type="simple" xlink:href="http://sokolniki.mos.ru/presscenter/mediagallery/118265/7434742/" office:name=""><text:span text:style-name="Definition">http://sokolniki.mos.ru/presscenter/mediagallery/118265/7434742/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1T00:12:40Z</meta:creation-date>
    <dc:date>2025-02-21T00:12:40Z</dc:date>
  </office:meta>
</office:document-meta>
</file>