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-гацмана-с-жителями-18-октября-2017-г."/>Встреча главы управы района Сокольники Ю.Б. Гацмана с жителями 18 октября 2017 г.<text:bookmark-end text:name="встреча-главы-управы-района-сокольники-ю.б.-гацмана-с-жителями-18-октября-2017-г."/></text:h>
      <text:p text:style-name="First_20_paragraph">01.01.1970</text:p>
      <text:p text:style-name="Text_20_body"><text:line-break/></text:p>
      <text:p text:style-name="Text_20_body">Адрес страницы: <text:a xlink:type="simple" xlink:href="http://sokolniki.mos.ru/presscenter/mediagallery/114160/6928679/" office:name=""><text:span text:style-name="Definition">http://sokolniki.mos.ru/presscenter/mediagallery/114160/6928679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21:46:24Z</meta:creation-date>
    <dc:date>2023-06-24T21:46:24Z</dc:date>
  </office:meta>
</office:document-meta>
</file>