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и.о.главы-управы-района-сокольники-г.в.-чечкина-с-жителями-21-июня-2017-г."/>Встреча и.о.главы управы района Сокольники Г.В. Чечкина с жителями 21 июня 2017 г.<text:bookmark-end text:name="встреча-и.о.главы-управы-района-сокольники-г.в.-чечкина-с-жителями-21-июня-2017-г."/></text:h>
      <text:p text:style-name="First_20_paragraph">01.01.1970</text:p>
      <text:p text:style-name="Text_20_body"><text:line-break/></text:p>
      <text:p text:style-name="Text_20_body">Адрес страницы: <text:a xlink:type="simple" xlink:href="http://sokolniki.mos.ru/presscenter/mediagallery/111741/6267958/" office:name=""><text:span text:style-name="Definition">http://sokolniki.mos.ru/presscenter/mediagallery/111741/6267958/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3T04:31:33Z</meta:creation-date>
    <dc:date>2023-06-23T04:31:33Z</dc:date>
  </office:meta>
</office:document-meta>
</file>