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каз-президента-российской-федерации-от-20.03.2025-г.-159"/>Указ Президента Российской Федерации от 20.03.2025 г. № 159<text:bookmark-end text:name="указ-президента-российской-федерации-от-20.03.2025-г.-159"/></text:h>
      <text:p text:style-name="First_20_paragraph">08.07.2025</text:p>
      <text:p text:style-name="Text_20_body">В целях проведения разъяснительной работы с иностранными гражданами о соблюдении требований действующего законодательства, управа района Преображенское рекомендует ознакомится с <text:a xlink:type="simple" xlink:href="http://www.kremlin.ru/acts/bank/51731" office:name=""><text:span text:style-name="Definition">Указом Президента Российской Федерации от 20.03.2025 г. № 159</text:span></text:a> «<text:span text:style-name="T1">Об особенностях правового положения отдельных категорий иностранных граждан и лиц без гражданства в Российской Федерации, изменении и признании утратившими силу некоторых указов Президента Российской Федерации»</text:span>, а также информирует о необходимости иностранным гражданам, для урегулирования своего правового положения обратиться в ГБУ «Миграционный центр».</text:p>
      <text:p text:style-name="Text_20_body"><text:line-break/></text:p>
      <text:p text:style-name="Text_20_body">Адрес страницы: <text:a xlink:type="simple" xlink:href="http://sokolniki.mos.ru/presscenter/inform/detail/13090509.html" office:name=""><text:span text:style-name="Definition">http://sokolniki.mos.ru/presscenter/inform/detail/1309050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8T15:12:26Z</meta:creation-date>
    <dc:date>2025-07-08T15:12:26Z</dc:date>
  </office:meta>
</office:document-meta>
</file>