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энтеровирусная-инфекция-памятка-населению"/>Энтеровирусная инфекция Памятка населению<text:bookmark-end text:name="энтеровирусная-инфекция-памятка-населению"/></text:h>
      <text:p text:style-name="First_20_paragraph">07.07.2025</text:p>
      <text:p text:style-name="Text_20_body">Энтеровирусные инфекции - большая группа антропонозных инфекционных болезней, вызываемых энтеровирусами группы Коксаки, ECHO и другими энтеровирусами, которые характеризуются разнообразием клинической картины с поражением центральной нервной системы, мышц, слизистых оболочек глаз, верхних дыхательных путей, пищеварительного тракта и кожи.</text:p>
      <text:p text:style-name="Text_20_body">Симптомы - сыпь на туловище, конечностях, на лице в области рта, расстройство пищеварения, лихорадка, головная боль.</text:p>
      <text:p text:style-name="Text_20_body">Источник инфекции – человек (больной или носитель).</text:p>
      <text:p text:style-name="Text_20_body">Инкубационный период 1-10 дней.</text:p>
      <text:p text:style-name="Text_20_body">Основные пути передачи — водный, пищевой и контактно-бытовой, дополнительный путь — воздушно-капельный</text:p>
      <text:p text:style-name="Text_20_body">Инфицирование происходит при употреблении некачественной воды, плохо вымытых овощей, фруктов, зелени и льда, приготовленного из некачественной воды, при купании в открытых водоемах, через грязные руки и объекты внешней среды.</text:p>
      <text:p text:style-name="Text_20_body">Самая опасная форма энтеровирусной инфекции —энтеровирусный менингит.</text:p>
      <text:p text:style-name="Text_20_body">Из всех случаев заболевания в 2024 году 12% пришлось на эту форму заболевания</text:p>
      <text:p text:style-name="Text_20_body">Дети болеют энтеровирусной инфекцией чаще и тяжелее, чем взрослые</text:p>
      <text:p text:style-name="Text_20_body"><text:span text:style-name="T1">Соблюдение правил личной гигиены имеет жизненно важное значение для предотвращения распространения энтеровирусных инфекций.</text:span></text:p>
      <text:p text:style-name="Text_20_body"><text:span text:style-name="T1">Меры профилактики энтеровирусной инфекции</text:span></text:p>
      <text:p text:style-name="Text_20_body">- мыть руки с мылом после посещения туалета, перед едой</text:p>
      <text:p text:style-name="Text_20_body">- тщательно мыть фрукты и овощи</text:p>
      <text:p text:style-name="Text_20_body">- пить только бутилированную или кипяченую воду</text:p>
      <text:p text:style-name="Text_20_body">- избегать контактов с людьми с признаками инфекционных заболеваний, с сыпью, температурой, кашлем и другими симптомами</text:p>
      <text:p text:style-name="Text_20_body">- купаться только на специально оборудованных пляжах или в бассейнах, в которых проводится обеззараживание и контроль качества воды</text:p>
      <text:p text:style-name="Text_20_body">- защищать пищу от мух и других насекомых</text:p>
      <text:p text:style-name="Text_20_body">- не использовать для охлаждения напитков лед, приготовленный из воды неизвестного качества</text:p>
      <text:p text:style-name="Text_20_body">- не трогать грязными руками лицо, нос, глаза</text:p>
      <text:p text:style-name="Text_20_body">При подозрении на инфекционное заболевание – немедленно обратитесь к врачу.</text:p>
      <text:p text:style-name="Text_20_body"><text:line-break/></text:p>
      <text:p text:style-name="Text_20_body">Адрес страницы: <text:a xlink:type="simple" xlink:href="http://sokolniki.mos.ru/presscenter/inform/detail/13087029.html" office:name=""><text:span text:style-name="Definition">http://sokolniki.mos.ru/presscenter/inform/detail/13087029.html</text:span></text:a></text:p>
      <text:p text:style-name="Text_20_body"><text:a xlink:type="simple" xlink:href="http://sokolniki.mos.ru" office:name=""><text:span text:style-name="Definition">Управа района Сокольни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7-07T15:31:15Z</meta:creation-date>
    <dc:date>2025-07-07T15:31:15Z</dc:date>
  </office:meta>
</office:document-meta>
</file>