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определении-управляющей-организации-многоквартирными-домами-расположенными-по-адресам-москва-улица-матросская-тишина-дом-12-улица-рубцовско-дворцовая-дом-4"/>Об определении управляющей организации многоквартирными домами, расположенными по адресам: Москва, улица Матросская Тишина, дом 12, улица Рубцовско-Дворцовая, дом 4<text:bookmark-end text:name="об-определении-управляющей-организации-многоквартирными-домами-расположенными-по-адресам-москва-улица-матросская-тишина-дом-12-улица-рубцовско-дворцовая-дом-4"/></text:h>
      <text:p text:style-name="First_20_paragraph">07.07.2025</text:p>
      <text:p text:style-name="Text_20_body"><text:line-break/></text:p>
      <text:p text:style-name="Text_20_body"><text:a xlink:type="simple" xlink:href="/распоряжение%20от%2003.07.2025%20№%2020.pdf" office:name=""><text:span text:style-name="Definition">Распоряжение № 20 от 03.07.2025</text:span></text:a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presscenter/inform/detail/13085812.html" office:name=""><text:span text:style-name="Definition">http://sokolniki.mos.ru/presscenter/inform/detail/1308581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7T15:31:08Z</meta:creation-date>
    <dc:date>2025-07-07T15:31:08Z</dc:date>
  </office:meta>
</office:document-meta>
</file>