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оп-5-простых-но-полезных-игр-на-свежем-воздухе-от-психолога-центра-для-детей-сирот-из-вао"/>Топ-5 простых, но полезных игр на свежем воздухе от психолога центра для детей-сирот из ВАО<text:bookmark-end text:name="топ-5-простых-но-полезных-игр-на-свежем-воздухе-от-психолога-центра-для-детей-сирот-из-вао"/></text:h>
      <text:p text:style-name="First_20_paragraph">21.05.2025</text:p>
      <text:p text:style-name="Text_20_body"><text:span text:style-name="T1">Игра на улице для ребенка не просто развлечение. Это мощный инструмент для развития его навыков и способностей. Поэтому в теплое время года детям важно проводить как можно больше времени на свежем воздухе, исследуя окружающий мир. Психолог Центра содействия семейному воспитанию «Центральный» Марина Шелест подготовила топ-5 подвижных детских игр, которые применяются специалистами центра и будут полезны всем родителям.</text:span></text:p>
      <text:p text:style-name="Text_20_body"><text:line-break/></text:p>
      <text:p text:style-name="Text_20_body"><text:span text:style-name="T1">«Специалисты центра активно используют игры на улице как способ всестороннего развития детей дошкольного возраста. В процессе игры ребята учатся работать в команде, развивают мелкую и крупную моторику, а также социализируются, что особенно важно для наших воспитанников»,</text:span> – говорит психолог «Центрального» Марина Шелест.</text:p>
      <text:p text:style-name="Text_20_body">Классики – хорошо знакомая многим поколениям игра, которая помогает развивать координацию, равновесие и внимание. Ребенок учится планировать свои движения и контролировать тело.</text:p>
      <text:p text:style-name="Text_20_body">Прятки развивают логическое мышление, пространственную ориентацию и навыки общения. Дети учатся обсуждать правила и работать в команде.</text:p>
      <text:p text:style-name="Text_20_body">Салки с правилами – это тренировка ловкости, реакции и внимания, а вариации с различными «домиками» или «заморозкой» делают игру еще более увлекательной.</text:p>
      <text:p text:style-name="Text_20_body">В игре «Найди цвет» дети бегают по площадке и ищут предметы заданного цвета, тренируя внимательность.</text:p>
      <text:p text:style-name="Text_20_body">Игра «Передай мяч» учит ребят взаимодействовать друг с другом, развивает моторику и коммуникационные навыки.</text:p>
      <text:p text:style-name="Text_20_body">А в перерыве между активными играми на свежем воздухе можно уделить время творчеству. В «Центральном», например, воспитанники во время прогулки собирают природные материалы – листья, веточки, камни, шишки и т.д., чтобы смастерить из этого поделки.</text:p>
      <text:p text:style-name="Text_20_body">«<text:span text:style-name="T1">Это развивает художественные навыки, пробуждает воображение. Дети могут экспериментировать с цветами и формами, создавая уникальные произведения искусства прямо на улице</text:span>», – говорит старший воспитатель центра Ирина Кислякова.</text:p>
      <text:p text:style-name="Text_20_body">На заметку</text:p>
      <text:p text:style-name="Text_20_body">Узнать больше о работе столичных органов опеки и попечительства, жизни центров содействия семейному воспитанию можно на <text:a xlink:type="simple" xlink:href="https://usynovi-moskva.ru/" office:name=""><text:span text:style-name="Definition">портале «Моя новая семья»</text:span></text:a>. Полезную информацию для себя там найдут будущие и состоявшиеся приемные родители, выпускники центров для детей-сирот и приемных семей, а также все, кто интересуется темой помощи детям, оставшимся без родительского попечения.</text:p>
      <text:p text:style-name="Text_20_body"><text:line-break/></text:p>
      <text:p text:style-name="Text_20_body">Адрес страницы: <text:a xlink:type="simple" xlink:href="http://sokolniki.mos.ru/presscenter/inform/detail/12980537.html" office:name=""><text:span text:style-name="Definition">http://sokolniki.mos.ru/presscenter/inform/detail/12980537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1T09:24:53Z</meta:creation-date>
    <dc:date>2025-05-21T09:24:53Z</dc:date>
  </office:meta>
</office:document-meta>
</file>