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такое-эскроу-счет..."/>Что такое эскроу счет...<text:bookmark-end text:name="что-такое-эскроу-счет..."/></text:h>
      <text:p text:style-name="First_20_paragraph">18.04.2025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presscenter/inform/detail/12922445.html" office:name=""><text:span text:style-name="Definition">http://sokolniki.mos.ru/presscenter/inform/detail/1292244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0T00:53:28Z</meta:creation-date>
    <dc:date>2025-04-20T00:53:28Z</dc:date>
  </office:meta>
</office:document-meta>
</file>