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урс-на-бизнес-как-начинающим-предпринимателям-пройти-обучение-в-школе-бизнеса-мбм"/>Курс на бизнес: как начинающим предпринимателям пройти обучение в «Школе бизнеса МБМ»<text:bookmark-end text:name="курс-на-бизнес-как-начинающим-предпринимателям-пройти-обучение-в-школе-бизнеса-мбм"/></text:h>
      <text:p text:style-name="First_20_paragraph">03.04.2025</text:p>
      <text:h text:style-name="Heading_20_1" text:outline-level="1"><text:bookmark-start text:name="section"/><text:bookmark-end text:name="section"/></text:h>
      <text:p text:style-name="First_20_paragraph">Присоединиться к бесплатной программе приглашают будущих социальных предпринимателей и тех, кто хочет начать свое дело в сфере общественного питания. Обучение пройдет в апреле.</text:p>
      <text:p text:style-name="Text_20_body">Как оценить потенциал рынка, что такое гастрономический маркетинг и чем искусственный интеллект может помочь бизнесу — об этом и многом другом расскажут на бесплатных онлайн-курсах для начинающих предпринимателей в <text:a xlink:type="simple" xlink:href="https://mbm.mos.ru/education/programmy-obucheniya/startup-school" office:name=""><text:span text:style-name="Definition">«Школе бизнеса МБМ»</text:span></text:a>. Обучающие программы разработали в рамках стратегии Мэра Москвы по поддержке предпринимательства.</text:p>
      <text:p text:style-name="Text_20_body">В апреле пройдут два отраслевых потока: для желающих создать социальное предприятие и тех, кто хочет открыть свое дело в ресторанной сфере. Каждый курс длится пять дней. Участники будут развивать предпринимательские навыки, изучать азы маркетинга, продвижения в социальных сетях, бухгалтерского учета, а также юридические основы открытия и ведения бизнеса, принимая во внимание специфику отрасли.</text:p>
      <text:p text:style-name="Text_20_body">Своим опытом и знаниями будут делиться действующие предприниматели, эксперты в области маркетинга, консалтинга, бухгалтерского учета и налогообложения, социального бизнеса и общественного питания.</text:p>
      <text:p text:style-name="Text_20_body">Обучение в «Школе бизнеса МБМ» столичного Департамента предпринимательства и инновационного развития бесплатное, оно доступно по предварительной регистрации на <text:a xlink:type="simple" xlink:href="https://mbm.mos.ru/education/programmy-obucheniya/startup-school" office:name=""><text:span text:style-name="Definition">портале</text:span></text:a> ГБУ «Малый бизнес Москвы» (МБМ). Занятия будут проходить онлайн.</text:p>
      <text:p text:style-name="Text_20_body"><text:span text:style-name="T1">7 апреля</text:span> начнется курс <text:a xlink:type="simple" xlink:href="https://mbm.mos.ru/education/obuchayushchiye-meropriyatiya/proekt-shkola-biznesa-mbm-sotsialnoe-predprinimatelstvo_11313831" office:name=""><text:span text:style-name="Definition">«Школа бизнеса МБМ. Социальное предпринимательство»</text:span></text:a>. На первом вебинаре речь пойдет об особенностях социального бизнеса и трендах в этой сфере, а также о поисках бизнес-идей.</text:p>
      <text:p text:style-name="Text_20_body">Второе занятие, которое пройдет <text:span text:style-name="T1">8 апреля</text:span>, будет посвящено поиску прибыльной ниши. Участники выяснят, как исследовать потенциал рынка, оценивать свои ресурсы, конкурентов и жизнеспособность проекта.</text:p>
      <text:p text:style-name="Text_20_body">На вебинаре <text:span text:style-name="T1">9 апреля</text:span> расскажут о специфике маркетинга социального бизнеса и инструментах эффективного продвижения продуктов.</text:p>
      <text:p text:style-name="Text_20_body"><text:span text:style-name="T1">10 апреля</text:span> пройдет занятие на тему «Личный бренд в социальном бизнесе». Начинающие предприниматели изучат стратегии развития построения персонального бренда, а также узнают, какую информацию надо обязательно донести до клиента.</text:p>
      <text:p text:style-name="Text_20_body">Завершающий вебинар состоится <text:span text:style-name="T1">11 апреля.</text:span> Его слушатели проанализируют организационно-правовые формы для социального бизнеса, разберутся, какую систему налогообложения выбрать и как правильно организовать бухгалтерию в социальном предпринимательстве.</text:p>
      <text:p text:style-name="Text_20_body">Первое занятие для тех, кто хочет начать свое дело в сфере общественного питания, пройдет <text:span text:style-name="T1">21</text:span> апреля. На онлайн-встрече курса <text:a xlink:type="simple" xlink:href="https://mbm.mos.ru/education/obuchayushchiye-meropriyatiya/proekt-shkola-biznesa-mbm-restorannaya-sfera_11605157" office:name=""><text:span text:style-name="Definition">«Школа бизнеса МБМ. Ресторанная сфера»</text:span></text:a> начинающие рестораторы поймут, как выбрать формат предприятия общественного питания с учетом трендов этой сферы. Кроме этого, с ними поделятся пошаговой стратегией открытия заведения, расскажут об основных экономических показателях и стратегии управления и развития.</text:p>
      <text:p text:style-name="Text_20_body"><text:span text:style-name="T1">22 апреля</text:span> участники вебинара познакомятся с основами законодательства, регулирующего работу кафе, а также с особенностями налогообложения и штрафами за различные нарушения.</text:p>
      <text:p text:style-name="Text_20_body">Слушатели онлайн-встречи, которая пройдет <text:span text:style-name="T1">23 апреля,</text:span> узнают, как вести финансовую отчетность ресторана, как оптимизировать расходы и увеличить валовую прибыль.</text:p>
      <text:p text:style-name="Text_20_body">На занятии <text:span text:style-name="T1">24 апреля</text:span> участники программы изучат технологическое проектирование ресторанов, кафе и баров.</text:p>
      <text:p text:style-name="Text_20_body">Вебинар <text:span text:style-name="T1">25 апреля</text:span> будет посвящен гастрономическому маркетингу и способам сделать ресторан популярным. Основными темами занятия станут использование искусственного интеллекта и больших данных в сфере общепита, продвижение при помощи вирусных видео и работа с блогерами.</text:p>
      <text:p text:style-name="Text_20_body">Образовательная 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Образовательный проект «Школа бизнеса МБМ» создан ГБУ «Малый бизнес Москвы», подведомственным Департаменту предпринимательства и инновационного развития города Москвы. МБМ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 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 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<text:a xlink:type="simple" xlink:href="https://mbm.mos.ru/" office:name=""><text:span text:style-name="Definition">сайте МБМ</text:span></text:a>: и по телефону: +7 495 225⁠-14⁠-14.</text:p>
      <text:p text:style-name="Text_20_body"><text:line-break/></text:p>
      <text:p text:style-name="Text_20_body">Адрес страницы: <text:a xlink:type="simple" xlink:href="http://sokolniki.mos.ru/presscenter/inform/detail/12893979.html" office:name=""><text:span text:style-name="Definition">http://sokolniki.mos.ru/presscenter/inform/detail/1289397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3T12:45:28Z</meta:creation-date>
    <dc:date>2025-04-03T12:45:28Z</dc:date>
  </office:meta>
</office:document-meta>
</file>