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hr-бренд-и-мотивация-мбм-приглашает-предпринимателей-на-конференцию-эйчармания"/>HR-бренд и мотивация: МБМ приглашает предпринимателей на конференцию «Эйчармания»<text:bookmark-end text:name="hr-бренд-и-мотивация-мбм-приглашает-предпринимателей-на-конференцию-эйчармания"/></text:h>
      <text:p text:style-name="First_20_paragraph">01.04.2025</text:p>
      <text:p text:style-name="Text_20_body">15 апреля ГБУ «Малый бизнес Москвы» (МБМ) Департамента предпринимательства и инновационного развития проведет конференцию для предпринимателей «Эйчармания», посвященную работе с персоналом.</text:p>
      <text:p text:style-name="Text_20_body">Участники конференции узнают, как построить HR-бренд в сети, оценить соискателей, а также использовать нематериальную мотивацию, чтобы привлекать новых сотрудников.</text:p>
      <text:p text:style-name="Text_20_body">Деловую программу конференции откроет выступление представителя онлайн-платформы для поиска работы и подбора персонала. Эксперт расскажет, как небольшим компаниям привлекать и удерживать сотрудников на примере реальных кейсов.</text:p>
      <text:p text:style-name="Text_20_body">Бизнес-партнеры по управлению персоналом российского банка выступят с темой <text:span text:style-name="T1">«Нематериальная мотивация: какой она должна быть, чтобы все хотели к вам на работу»</text:span>.</text:p>
      <text:p text:style-name="Text_20_body">Исполнительный директор агентства по управлению репутацией в Интернете объяснит, как провести аудит репутации работодателя в сети, и опишет механики работы с рекомендательными ресурсами.</text:p>
      <text:p text:style-name="Text_20_body">Из выступления основателя маркетингового агентства предприниматели узнают, как использовать бесплатный интернет-сервис объявлений для привлечения персонала.</text:p>
      <text:p text:style-name="Text_20_body">Клинический психолог и бизнес-тренер выступит с темой «Оценка входящего персонала: составление профиля и оценка гибких навыков под запрос компании». Гости конференции выяснят, как выявлять зоны роста и способности соискателей, учитывать психологические характеристики.</text:p>
      <text:p text:style-name="Text_20_body">Кроме того, предприниматели познакомятся с опытом создания сообществ сотрудников и запуска креативных проектов в сфере управления персоналом.</text:p>
      <text:p text:style-name="Text_20_body">Конференция <text:span text:style-name="T1">«Эйчармания»</text:span> пройдет с 11:00 до 16:00 в зале «Москва» бизнес-пространства «Митинг Поинт» по адресу: ул. Охотный Ряд, 2, деловой центр «Москва», подъезд 3, этаж 5. Участие в мероприятии бесплатное, доступно по предварительной регистрации <text:a xlink:type="simple" xlink:href="https://mbm.mos.ru/education/obuchayushchiye-meropriyatiya/konferentsiya-eycharmaniya_11483686" office:name=""><text:span text:style-name="Definition">на портале МБМ</text:span></text:a>.</text:p>
      <text:p text:style-name="Text_20_body">Поддержка предпринимателей осуществляется в рамках реализации федерального проекта «Малое и среднее предпринимательство и поддержка индивидуальной предпринимательской инициативы», входящего в состав нацпроекта <text:a xlink:type="simple" xlink:href="https://xn--80aapampemcchfmo7a3c9ehj.xn--p1ai/new-projects/effektivnaya-i-konkurentnaya-ekonomika/" office:name=""><text:span text:style-name="Definition">«Эффективная и конкурентная экономика»</text:span></text:a>.</text:p>
      <text:p text:style-name="Text_20_body">ГБУ «Малый бизнес Москвы», подведомственное Департаменту предпринимательства и инновационного развития города Москвы, помогает людям открывать и развивать свое дело в столице. В центрах услуг для бизнеса каждый может узнать о финансовых и нефинансовых мерах государственной поддержки.</text:p>
      <text:p text:style-name="Text_20_body">Для предпринимателей проводят бесплатные обучающие и деловые мероприятия: форумы, семинары, тренинги, конференции, которые помогают повысить профессиональные компетенции и найти единомышленников.</text:p>
      <text:p text:style-name="Text_20_body">Получить консультацию по вопросам открытия и ведения бизнеса и более подробно узнать об актуальных мерах поддержки предпринимателей в Москве также можно на сайте МБМ: mbm.mos.ru и по телефону: +7 495 225-14-14.</text:p>
      <text:p text:style-name="Text_20_body"><text:line-break/></text:p>
      <text:p text:style-name="Text_20_body">Адрес страницы: <text:a xlink:type="simple" xlink:href="http://sokolniki.mos.ru/presscenter/inform/detail/12887945.html" office:name=""><text:span text:style-name="Definition">http://sokolniki.mos.ru/presscenter/inform/detail/12887945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1T13:40:14Z</meta:creation-date>
    <dc:date>2025-04-01T13:40:14Z</dc:date>
  </office:meta>
</office:document-meta>
</file>