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крыта-весенняя-сессия-онлайн-занятий-банка-россии-по-повышению-финансовой-грамотности-взрослого-населения-людей-старшего-возраста-и-школьников"/>Открыта весенняя сессия онлайн-занятий Банка России по повышению финансовой грамотности взрослого населения, людей старшего возраста и школьников!<text:bookmark-end text:name="открыта-весенняя-сессия-онлайн-занятий-банка-россии-по-повышению-финансовой-грамотности-взрослого-населения-людей-старшего-возраста-и-школьников"/></text:h>
      <text:p text:style-name="First_20_paragraph">05.03.2025</text:p>
      <text:p text:style-name="Text_20_body">Открыта весенняя сессия онлайн-занятий Банка России по повышению финансовой грамотности взрослого населения, людей старшего возраста и школьников!</text:p>
      <text:p text:style-name="Text_20_body">В программе сессии – занятия на актуальные финансовые темы: грамотное распоряжение личными финансами, ответственное кредитование, финансовая безопасность, цифровой рубль, страхование и другие.</text:p>
      <text:p text:style-name="Text_20_body">Слушатели также узнают, как защитить свои права как потребителей финансовых услуг и что делать, если пострадали от мошенников.</text:p>
      <text:p text:style-name="Text_20_body">Занятия проходят в формате вебинаров и предусматривают возможность обратной связи с лектором.</text:p>
      <text:p text:style-name="Text_20_body">Можно выбрать удобный день и время занятий.</text:p>
      <text:p text:style-name="Text_20_body">Расписание занятий размещено на интернет-сайтах:</text:p>
      <text:p text:style-name="Text_20_body">Финансовый навигатор для взрослых- <text:a xlink:type="simple" xlink:href="https://investor.dni-fg.ru/#rec781027231" office:name=""><text:span text:style-name="Definition">https://investor.dni-fg.ru/#rec781027231</text:span></text:a></text:p>
      <text:p text:style-name="Text_20_body">Онлайн-уроки для школьников и молодежи - <text:a xlink:type="simple" xlink:href="https://dni-fg.ru/" office:name=""><text:span text:style-name="Definition">https://dni-fg.ru/</text:span></text:a></text:p>
      <text:p text:style-name="Text_20_body">Онлайн-уроки для людей старшего возраста - <text:a xlink:type="simple" xlink:href="https://pensionfg.ru/" office:name=""><text:span text:style-name="Definition">https://pensionfg.ru/</text:span></text:a></text:p>
      <text:p text:style-name="Text_20_body">Сессия продлится до 18 апреля.</text:p>
      <text:p text:style-name="Text_20_body">Развивайте свой финансовый кругозор с Банком России!</text:p>
      <text:p text:style-name="Text_20_body"><text:line-break/></text:p>
      <text:p text:style-name="Text_20_body">Адрес страницы: <text:a xlink:type="simple" xlink:href="http://sokolniki.mos.ru/presscenter/inform/detail/12840010.html" office:name=""><text:span text:style-name="Definition">http://sokolniki.mos.ru/presscenter/inform/detail/12840010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5T09:41:28Z</meta:creation-date>
    <dc:date>2025-03-05T09:41:28Z</dc:date>
  </office:meta>
</office:document-meta>
</file>