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предпринимателей-приглашают-на-конференцию-налоговая-реформа-2025"/>Предпринимателей приглашают на конференцию «Налоговая реформа — 2025»<text:bookmark-end text:name="предпринимателей-приглашают-на-конференцию-налоговая-реформа-2025"/></text:h>
      <text:p text:style-name="First_20_paragraph">12.02.2025</text:p>
      <text:p text:style-name="Text_20_body">Участники узнают, какие изменения, связанные с НДС, действуют при применении упрощенной системы налогообложения с 2025 года, как получить налоговый вычет и многое другое.</text:p>
      <text:p text:style-name="Text_20_body">28 февраля ГБУ «Малый бизнес Москвы» (МБМ) проведет конференцию для предпринимателей «Налоговая реформа — 2025». Ее посвятят изменениям в законодательстве. Участники узнают о нововведениях в рамках налоговой реформы, а также о том, как адаптироваться к изменениям. Кроме того, они смогут получить индивидуальные консультации.</text:p>
      <text:p text:style-name="Text_20_body">Деловую программу конференции откроет пленарное заседание «Ключевые налоговые изменения для малого бизнеса». На нем эксперты объяснят, какие изменения, связанные с налогом на добавленную стоимость (НДС), вступили в силу в 2025 году для предпринимателей, применяющих упрощенную систему налогообложения (УСН), как пройти проверку и воспользоваться налоговой амнистией. В числе спикеров — практикующие консультанты по налогам. После заседания они ответят на вопросы гостей мероприятия на сессии «Вопрос — ответ».</text:p>
      <text:p text:style-name="Text_20_body">Затем состоится кейс-сессия «Налоговые изменения — 2025». Эксперты в области налогообложения и бухгалтерского учета проанализируют примеры применения различных ставок НДС при использовании УСН, а также расскажут о других изменениях налогового законодательства. Предприниматели разберутся, как получить налоговый вычет, избежать ошибок при выстраивании структуры бизнеса, и познакомятся с юридическими аспектами и судебной практикой в налоговых спорах при дроблении бизнеса.</text:p>
      <text:p text:style-name="Text_20_body">Кроме этого, эксперты в формате индивидуальной консультации ответят на вопросы гостей, связанные с налогообложением, а специалисты МБМ помогут в подготовке деклараций по УСН.</text:p>
      <text:p text:style-name="Text_20_body">Конференция «Налоговая реформа — 2025» пройдет 28 февраля с 12:00 до 17:00 на площадке «Цифровое деловое пространство» по адресу: улица Покровка, дом 47. Участие в мероприятии бесплатное, необходима <text:a xlink:type="simple" xlink:href="https://mbm.mos.ru/education/obuchayushchiye-meropriyatiya/11008423" office:name=""><text:span text:style-name="Definition">предварительная регистрация</text:span></text:a>.</text:p>
      <text:p text:style-name="Text_20_body">Поддержка предпринимателей осуществляется в рамках реализации федерального проекта «Малое и среднее предпринимательство и поддержка индивидуальной предпринимательской инициативы», входящего в состав нацпроекта <text:a xlink:type="simple" xlink:href="https://xn--80aapampemcchfmo7a3c9ehj.xn--p1ai/new-projects/effektivnaya-i-konkurentnaya-ekonomika/" office:name=""><text:span text:style-name="Definition">«Эффективная и конкурентная экономика»</text:span></text:a>.</text:p>
      <text:p text:style-name="Text_20_body"><text:a xlink:type="simple" xlink:href="https://mbm.mos.ru/" office:name=""><text:span text:style-name="Definition">ГБУ «Малый бизнес Москвы»</text:span></text:a>, подведомственное столичному Департаменту предпринимательства и инновационного развития, помогает людям открывать и развивать свое дело в городе. В центрах услуг для бизнеса каждый может узнать о финансовых и нефинансовых мерах государственной поддержки.</text:p>
      <text:p text:style-name="Text_20_body">Для предпринимателей проводят бесплатные обучающие и деловые мероприятия: форумы, семинары, тренинги и конференции, которые помогают повысить профессиональные компетенции и найти единомышленников.</text:p>
      <text:p text:style-name="Text_20_body">Получить консультацию по вопросам открытия и ведения бизнеса и более подробно узнать об актуальных мерах поддержки предпринимателей в Москве также можно на сайте <text:a xlink:type="simple" xlink:href="https://mbm.mos.ru/" office:name=""><text:span text:style-name="Definition">mbm.mos.ru</text:span></text:a> и по телефону: +7 495 225⁠-14⁠-14.</text:p>
      <text:p text:style-name="Text_20_body"><text:line-break/></text:p>
      <text:p text:style-name="Text_20_body">Адрес страницы: <text:a xlink:type="simple" xlink:href="http://sokolniki.mos.ru/presscenter/inform/detail/12804608.html" office:name=""><text:span text:style-name="Definition">http://sokolniki.mos.ru/presscenter/inform/detail/12804608.html</text:span></text:a></text:p>
      <text:p text:style-name="Text_20_body"><text:a xlink:type="simple" xlink:href="http://sokolniki.mos.ru" office:name=""><text:span text:style-name="Definition">Управа района Сокольники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2-12T21:22:58Z</meta:creation-date>
    <dc:date>2025-02-12T21:22:58Z</dc:date>
  </office:meta>
</office:document-meta>
</file>