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щедрыйвторник-праздник-объединяющий-всех-кто-помогает."/>#ЩедрыйВторник – праздник, объединяющий всех, кто помогает.<text:bookmark-end text:name="щедрыйвторник-праздник-объединяющий-всех-кто-помогает."/></text:h>
      <text:p text:style-name="First_20_paragraph">18.11.2024</text:p>
      <text:p text:style-name="Text_20_body">Всемирный день благотворительности #ЩедрыйВторник пройдет 3 декабря 2024 года.</text:p>
      <text:p text:style-name="Text_20_body">Основной целью проведения инициативы #ЩедрыйВторник является привлечение внимания общественности и вовлечение большего количества людей в благотворительную деятельность. Координатором проекта в России выступает Благотворительный фонд «Культура благотворительности», деятельность которого направлена на развитие благотворительности и поддержку НКО в России.</text:p>
      <text:p text:style-name="Text_20_body">Напомним, данная акция проходит по всей стране с 2016 года при поддержке Минэкономразвития Российской Федерации. За это время к #ЩедромуВторнику присоединилось почти 4500 организаций из 260 населенных пунктов. В результате общих усилий участников в дни проведения акций пожертвования в благотворительные организации возрастает в среднем в 2,7 раза.</text:p>
      <text:p text:style-name="Text_20_body">Более подробную информацию можно узнать на официальном <text:a xlink:type="simple" xlink:href="https://givingtuesday.ru/about" office:name=""><text:span text:style-name="Definition">сайте</text:span></text:a> мероприятия.</text:p>
      <text:p text:style-name="Text_20_body"><text:line-break/></text:p>
      <text:p text:style-name="Text_20_body">Адрес страницы: <text:a xlink:type="simple" xlink:href="http://sokolniki.mos.ru/presscenter/inform/detail/12666907.html" office:name=""><text:span text:style-name="Definition">http://sokolniki.mos.ru/presscenter/inform/detail/12666907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9T06:17:05Z</meta:creation-date>
    <dc:date>2024-11-19T06:17:05Z</dc:date>
  </office:meta>
</office:document-meta>
</file>