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оличным-предпринимателям-расскажут-о-деталях-налоговой-реформы"/>Столичным предпринимателям расскажут о деталях налоговой реформы<text:bookmark-end text:name="столичным-предпринимателям-расскажут-о-деталях-налоговой-реформы"/></text:h>
      <text:p text:style-name="First_20_paragraph">13.11.2024</text:p>
      <text:p text:style-name="Text_20_body">Участникам конференции расскажут о будущих изменениях в законодательстве в рамках налоговой реформы 2025 года, а также объяснят, как самостоятельно вести бухгалтерский учет и сдавать отчетность с первого раза.</text:p>
      <text:p text:style-name="Text_20_body">20 ноября в столице состоится конференция «Налоговая реформа — 2025: готовимся к новой реальности» для действующих предпринимателей и тех, кто хочет начать свое дело. Организаторы — Департамент предпринимательства и инновационного развития города Москвы и <text:a xlink:type="simple" xlink:href="https://mbm.mos.ru/" office:name=""><text:span text:style-name="Definition">ГБУ «Малый бизнес Москвы»</text:span></text:a> (МБМ).</text:p>
      <text:p text:style-name="Text_20_body">Участники мероприятия узнают о будущих изменениях в законодательстве в рамках налоговой реформы 2025 года, специфике упрощенной системы налогообложения, а также разберутся, как адаптироваться к нововведениям. Кроме того, им объяснят, как самостоятельно вести бухгалтерский учет и сдавать отчетность с первого раза.</text:p>
      <text:p text:style-name="Text_20_body">Спикерами выступят эксперты по бухгалтерскому учету, а также онлайн-продуктам для ведения бухучета.</text:p>
      <text:p text:style-name="Text_20_body">Конференция пройдет с 15:00 до 17:30 в бизнес-пространстве «Митинг Поинт» делового центра «Москва» по адресу: улица Охотный Ряд, дом 2, подъезд 3, этаж 5, зал «Москва». Участие бесплатное, но необходимо предварительно зарегистрироваться на <text:a xlink:type="simple" xlink:href="https://mbm.mos.ru/education/obuchayushchiye-meropriyatiya/konferentsiya-novaya-nalogovaya-realnost-pravila-igry-dlya-biznesa_9731258" office:name=""><text:span text:style-name="Definition">портале МБМ</text:span></text:a>.</text:p>
      <text:p text:style-name="Text_20_body">ГБУ «Малый бизнес Москвы», подведомственное столичному Департаменту предпринимательства и инновационного развития, помогает открывать и развивать свое дело. В центрах услуг для бизнеса каждый может узнать о финансовых и нефинансовых мерах государственной поддержки.</text:p>
      <text:p text:style-name="Text_20_body">Для предпринимателей регулярно проводят бесплатные обучающие и деловые мероприятия: форумы, семинары, тренинги, конференции, которые помогают повысить профессиональные компетенции и найти единомышленников. Получить консультацию по вопросам открытия и ведения бизнеса в Москве и более подробно узнать об актуальных мерах поддержки предпринимателей в столице можно на <text:a xlink:type="simple" xlink:href="https://mbm.mos.ru/" office:name=""><text:span text:style-name="Definition">портале МБМ</text:span></text:a> и по телефону: +7 495 225⁠-14⁠-14.</text:p>
      <text:p text:style-name="Text_20_body">Образовательную поддержку предпринимателям оказывают в рамках национального проекта <text:a xlink:type="simple" xlink:href="https://xn--80aapampemcchfmo7a3c9ehj.xn--p1ai/projects/msp/" office:name=""><text:span text:style-name="Definition">«Малое и среднее предпринимательство и поддержка индивидуальной предпринимательской инициативы»</text:span></text:a>. Подробнее о национальных проектах, реализуемых в городе, можно <text:a xlink:type="simple" xlink:href="https://www.mos.ru/city/projects/national/" office:name=""><text:span text:style-name="Definition">узнать здесь</text:span></text:a>.</text:p>
      <text:p text:style-name="Text_20_body"><text:line-break/></text:p>
      <text:p text:style-name="Text_20_body">Адрес страницы: <text:a xlink:type="simple" xlink:href="http://sokolniki.mos.ru/presscenter/inform/detail/12658368.html" office:name=""><text:span text:style-name="Definition">http://sokolniki.mos.ru/presscenter/inform/detail/12658368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14T14:27:06Z</meta:creation-date>
    <dc:date>2024-11-14T14:27:06Z</dc:date>
  </office:meta>
</office:document-meta>
</file>