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о-проведении-кадастровых-работ-по-постановке-на-государственный-кадастровый-учет-земельного-участка-под-многоквартирным-жилым-домом"/>ИЗВЕЩЕНИЕ о проведении кадастровых работ по постановке на государственный кадастровый учет земельного участка под многоквартирным жилым домом<text:bookmark-end text:name="извещение-о-проведении-кадастровых-работ-по-постановке-на-государственный-кадастровый-учет-земельного-участка-под-многоквартирным-жилым-домом"/></text:h>
      <text:p text:style-name="First_20_paragraph">08.11.2024</text:p>
      <text:p text:style-name="Text_20_body">В соответствии с Федеральным законом от 29.12.2004 № 189-ФЗ «О введении в действие Жилищного кодекса Российской Федерации» Департаментом городского имущества города Москвы принято решение о проведении кадастровых работ по постановке на государственный кадастровый учет земельного участка под многоквартирным жилым домом по адресу: г. Москва, Б. Матросский пер., д. 1 в соответствии с распоряжением Департамента городского имущества города Москвы от 01.04.2016 № 6999 «Об утверждении проекта межевания квартала» (участок № 11 площадью 1,3623 га) за счет средств бюджета города Москвы. Кадастровые работы будут проводиться с 29.07.2024. Срок проведения работ – 77 рабочих дней. В случае принятия органом регистрации прав решения о приостановлении осуществления государственного кадастрового учета земельного участка, срок проведения кадастровых работ может быть продлен в целях устранения причин, препятствующих осуществлению государственного кадастрового учета.</text:p>
      <text:p text:style-name="Text_20_body"><text:line-break/></text:p>
      <text:p text:style-name="Text_20_body">Адрес страницы: <text:a xlink:type="simple" xlink:href="http://sokolniki.mos.ru/presscenter/inform/detail/12650995.html" office:name=""><text:span text:style-name="Definition">http://sokolniki.mos.ru/presscenter/inform/detail/1265099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4T14:28:16Z</meta:creation-date>
    <dc:date>2024-11-14T14:28:16Z</dc:date>
  </office:meta>
</office:document-meta>
</file>