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вао-проходит-консультирование-граждан-по-профилактике-гриппа-и-орви"/>В ВАО проходит консультирование граждан по профилактике гриппа и ОРВИ<text:bookmark-end text:name="в-вао-проходит-консультирование-граждан-по-профилактике-гриппа-и-орви"/></text:h>
      <text:p text:style-name="First_20_paragraph">09.10.2024</text:p>
      <text:p text:style-name="Text_20_body">В период с 4 октября по 11 октября 2024 года специалистами территориального отдела и филиала ФБУЗ «Центр гигиены и эпидемиологии в городе Москве» в ВАО проводится тематическое консультирование граждан по телефонам «горячей линии» по профилактике гриппа и ОРВИ.</text:p>
      <text:p text:style-name="Text_20_body"><text:line-break/></text:p>
      <text:p text:style-name="Text_20_body">Консультирование организовано в рабочие дни с 09.00 до 18.00 по телефонам: 8-495-306-43-80, 8-495-672-78-49, 8-495-368-71-00, а также в выходные дни по телефону дежурного врача ФБУЗ «Центр гигиены и эпидемиологии в городе Москве»: 8-495-687-40-35.</text:p>
      <text:p text:style-name="Text_20_body"><text:line-break/></text:p>
      <text:p text:style-name="Text_20_body"><text:line-break/></text:p>
      <text:p text:style-name="Text_20_body">Адрес страницы: <text:a xlink:type="simple" xlink:href="http://sokolniki.mos.ru/presscenter/inform/detail/12604501.html" office:name=""><text:span text:style-name="Definition">http://sokolniki.mos.ru/presscenter/inform/detail/12604501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0-27T08:08:28Z</meta:creation-date>
    <dc:date>2024-10-27T08:08:28Z</dc:date>
  </office:meta>
</office:document-meta>
</file>