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пройдет-форум-для-предпринимателей-из-индустрии-детских-товаров-и-услуг"/>В Москве пройдет форум для предпринимателей из индустрии детских товаров и услуг<text:bookmark-end text:name="в-москве-пройдет-форум-для-предпринимателей-из-индустрии-детских-товаров-и-услуг"/></text:h>
      <text:p text:style-name="First_20_paragraph">07.10.2024</text:p>
      <text:p text:style-name="Text_20_body">16 октября в Москве состоится форум «Бизнес не по-детски» для предпринимателей, работающих в сфере производства товаров и оказания услуг для детей. Организатор мероприятия – ГБУ «Малый бизнес Москвы» (МБМ).</text:p>
      <text:p text:style-name="Text_20_body">Участники форума узнают о трендах развития рынка товаров и услуг для детей в различных сегментах и о том, какие инструменты можно использовать для привлечения аудитории.</text:p>
      <text:p text:style-name="Text_20_body">Мероприятие откроет выступление руководителя направления детской безопасности IT-компании, который расскажет, как брендам, детям и родителям безопасно выстраивать коммуникацию в интернете.</text:p>
      <text:p text:style-name="Text_20_body">Руководитель направления игрового обучения одной из крупных российских компаний, работающей в сфере информационных технологий, объяснит, как гаджеты влияют на будущее детей и как новое поколение пользуется ими. Кроме этого, спикер опишет ситуацию на рынке детских цифровых продуктов и даст прогноз его развития.</text:p>
      <text:p text:style-name="Text_20_body">Руководитель группы корпоративных онлайн-коммуникаций компании-производителя молочных продуктов и детского питания поделится опытом использования PR-инструментария для развития брендов продуктов питания для детей.</text:p>
      <text:p text:style-name="Text_20_body">Также выступления экспертов помогут участникам форума разобраться в специфике торговли на маркетплейсах верхней детской одеждой, в продвижении своих товаров с помощью блогеров и продажах товаров и услуг родителям в премиум-сегменте.</text:p>
      <text:p text:style-name="Text_20_body">Завершит мероприятие панельная дискуссия о том, как адаптировать маркетинг под разные сегменты родителей, и нетворкинг-сессия.</text:p>
      <text:p text:style-name="Text_20_body">Форум пройдет 16 октября с 10:00 до 19:00 в креативном пространстве «АКИ.лаб» по адресу: ул. Большая Никитская, д. 17, стр. 2. Участие в мероприятии бесплатное, доступно по предварительной регистрации <text:a xlink:type="simple" xlink:href="https://mbm.mos.ru/education/obuchayushchiye-meropriyatiya/forum-biznes-ne-po-detski_9808717" office:name=""><text:span text:style-name="Definition">на портале МБМ</text:span></text:a>.</text:p>
      <text:p text:style-name="Text_20_body">Форум «Бизнес не по-детски» проводится в третий раз: впервые он прошёл в октябре 2023 года. За это время в мероприятиях приняли участие более 850 предпринимателей, а также представителей компаний, работающих в индустрии детских товаров и услуг.</text:p>
      <text:p text:style-name="Text_20_body">Мероприятие организовано ГБУ «Малый бизнес Москвы» совместно с медиа для мам и коммуникационным агентством.</text:p>
      <text:p text:style-name="Text_20_body">Поддержка предпринимателей осуществляется в рамках реализации национального проекта «Малое и среднее предпринимательство и поддержка индивидуальной предпринимательской инициативы».</text:p>
      <text:p text:style-name="Text_20_body">ГБУ «Малый бизнес Москвы», подведомственное Департаменту предпринимательства и инновационного развития города Москвы, помогает людям открывать и развивать свое дело в столице. В центрах услуг для бизнеса каждый может узнать о финансовых и нефинансовых мерах государственной поддержки.</text:p>
      <text:p text:style-name="Text_20_body">Для предпринимателей проводят бесплатные обучающие и деловые мероприятия: форумы, семинары, тренинги, конференции, которые помогают повысить профессиональные компетенции и найти единомышленников.</text:p>
      <text:p text:style-name="Text_20_body">Получить консультацию по вопросам открытия и ведения бизнеса и более подробно узнать об актуальных мерах поддержки предпринимателей в Москве также можно на сайте МБМ и по телефону: +7 495 225-14-14.</text:p>
      <text:p text:style-name="Text_20_body"><text:line-break/></text:p>
      <text:p text:style-name="Text_20_body">Адрес страницы: <text:a xlink:type="simple" xlink:href="http://sokolniki.mos.ru/presscenter/inform/detail/12599461.html" office:name=""><text:span text:style-name="Definition">http://sokolniki.mos.ru/presscenter/inform/detail/12599461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02T14:37:45Z</meta:creation-date>
    <dc:date>2024-11-02T14:37:45Z</dc:date>
  </office:meta>
</office:document-meta>
</file>