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ротокол-9-от-09.12.2020г."/>Протокол №9 от 09.12.2020г.<text:bookmark-end text:name="протокол-9-от-09.12.2020г."/></text:h>
      <text:p text:style-name="First_20_paragraph">19.01.2021</text:p>
      <text:p text:style-name="Text_20_body">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Восточ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</text:p>
      <text:p text:style-name="Text_20_body">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</text:p>
      <text:p text:style-name="Text_20_body">В соответствии с п.2.8 распоряжения Правительства Москвы от 16.08.2011 № 628-Р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ВАО».</text:p>
      <text:p text:style-name="Text_20_body"><text:bookmark-start text:name="RANGE!A1:B16"/>09.12.2020 на заседании Окружной комиссии по пресечению самовольного строительства на территории ВАО города Москвы приняты решения о демонтаже объектов по следующим адресам:<text:bookmark-end text:name="RANGE!A1:B16"/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Адрес</text:p>
          </table:table-cell>
          <table:table-cell table:style-name="TableRowCell" office:value-type="string">
            <text:p text:style-name="Table_20_Contents">Тип объекта</text:p>
          </table:table-cell>
        </table:table-row>
        <table:table-row>
          <table:table-cell table:style-name="TableRowCell" office:value-type="string">
            <text:p text:style-name="Table_20_Contents">ул. Лобачика, вл. 16А, стр. 6 (вблизи)</text:p>
          </table:table-cell>
          <table:table-cell table:style-name="TableRowCell" office:value-type="string">
            <text:p text:style-name="Table_20_Contents">заборы/ограждения</text:p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Лобачика, вл. 16А, стр. 6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niki.mos.ru/housing-and-communal-services-construction-and-landscaping/the-district-commission-to-curb-the-unauthorized-construction-in-the-territory-of-the-vao-g-moskvy/2020/detail/9647714.html" office:name=""><text:span text:style-name="Definition">http://sokolniki.mos.ru/housing-and-communal-services-construction-and-landscaping/the-district-commission-to-curb-the-unauthorized-construction-in-the-territory-of-the-vao-g-moskvy/2020/detail/9647714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00:30:30Z</meta:creation-date>
    <dc:date>2023-06-20T00:30:30Z</dc:date>
  </office:meta>
</office:document-meta>
</file>