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2767*"/>
    </style:style>
    <style:style style:name="Table1.B" style:family="table-column">
      <style:table-column-properties style:rel-column-width="32767*"/>
    </style:style>
  </office:automatic-styles>
  <office:body>
    <office:text>
      <text:h text:style-name="Heading_20_3" text:outline-level="3"><text:bookmark-start text:name="программа-дополнительного-профессионального-образования-повышения-квалификации-по-обучению-руководителей-председателей-заместителей-председателей-секретарей-территориальных-избирательных-комиссий-на-которые-возложены-полномочия-избирательных-комисси"/>Программа дополнительного профессионального образования повышения квалификации по обучению руководителей (председателей, заместителей председателей, секретарей) территориальных избирательных комиссий, на которые возложены полномочия избирательных комисси<text:bookmark-end text:name="программа-дополнительного-профессионального-образования-повышения-квалификации-по-обучению-руководителей-председателей-заместителей-председателей-секретарей-территориальных-избирательных-комиссий-на-которые-возложены-полномочия-избирательных-комисси"/></text:h>
      <text:p text:style-name="First_20_paragraph">21.06.2022</text:p>
      <text:p text:style-name="Text_20_body"><text:span text:style-name="T1">ФЕДЕРАЛЬНОЕ ГОСУДАРСТВЕННОЕ БЮДЖЕТНОЕ ОБРАЗОВАТЕЛЬНОЕ УЧРЕЖДЕНИЕ</text:span></text:p>
      <text:p text:style-name="Text_20_body"><text:span text:style-name="T1">ВЫСШЕГО ОБРАЗОВАНИЯ</text:span></text:p>
      <text:p text:style-name="Text_20_body"><text:span text:style-name="T2">«МОСКОВСКИЙ ГОСУДАРСТВЕННЫЙ ЮРИДИЧЕСКИЙ УНИВЕРСИТЕТ</text:span></text:p>
      <text:p text:style-name="Text_20_body"><text:span text:style-name="T2">ИМЕНИ О.Е. КУТАФИНА (МГЮА)»</text:span></text:p>
      <text:p text:style-name="Text_20_body"><text:span text:style-name="T3">ИНСТИТУТ ПОВЫШЕНИЯ КВАЛИФИКАЦИИ</text:span></text:p>
      <text:p text:style-name="Text_20_body"><text:span text:style-name="T3">РАСПИСАНИЕ</text:span></text:p>
      <text:p text:style-name="Text_20_body">программа дополнительного профессионального образования</text:p>
      <text:p text:style-name="Text_20_body">повышения квалификации</text:p>
      <text:p text:style-name="Text_20_body">по обучению руководителей (председателей, заместителей председателей, секретарей) территориальных избирательных комиссий,</text:p>
      <text:p text:style-name="Text_20_body">на которые возложены полномочия избирательных комиссий</text:p>
      <text:p text:style-name="Text_20_body">муниципальных образований</text:p>
      <text:p text:style-name="Text_20_body"><text:span text:style-name="T3">«Деятельность избирательной комиссии муниципального образования по подготовке и проведению выборов депутатов представительных</text:span></text:p>
      <text:p text:style-name="Text_20_body"><text:span text:style-name="T3">органов местного самоуправления»</text:span></text:p>
      <text:p text:style-name="Text_20_body"><text:span text:style-name="T3">(32 акад.часов)</text:span></text:p>
      <text:p text:style-name="Text_20_body"><text:span text:style-name="T4">Форма обучения-дистанционная, в режиме вебинара:</text:span></text:p>
      <text:p text:style-name="Text_20_body">ссылка на занятия: <text:a xlink:type="simple" xlink:href="https://msal-idop.ru/tik22online" office:name=""><text:span text:style-name="Definition">https://msal-idop.ru/tik22online</text:span></text:a></text:p>
      <text:p text:style-name="Text_20_body"><text:span text:style-name="T4">Архив видеозаписей вебинаров</text:span></text:p>
      <text:p text:style-name="Text_20_body">будет доступен на официальном сайте</text:p>
      <text:p text:style-name="Text_20_body">Института повышения квалификации МГЮА</text:p>
      <text:p text:style-name="Text_20_body"><text:a xlink:type="simple" xlink:href="https://msal-idop.ru/tik22arch" office:name=""><text:span text:style-name="Definition">https://msal-idop.ru/tik22arch</text:span></text:a></text:p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<text:span text:style-name="T3">21 июня вторник</text:span></text:p>
            <text:p text:style-name="Table_20_Contents"><text:span text:style-name="T3">17.00-18.30</text:span></text:p>
          </table:table-cell>
          <table:table-cell table:style-name="TableRowCell" office:value-type="string">
            <text:p text:style-name="Table_20_Contents"><text:span text:style-name="T3">Тема 1. Законодательство Российской Федерации о выборах</text:span>. Федеральное законодательство Российской Федерации о выборах и референдумах.</text:p>
          </table:table-cell>
        </table:table-row>
        <table:table-row>
          <table:table-cell table:style-name="TableRowCell" office:value-type="string">
            <text:p text:style-name="Table_20_Contents"><text:span text:style-name="T3">23 июня</text:span></text:p>
            <text:p text:style-name="Table_20_Contents"><text:span text:style-name="T3">четверг</text:span></text:p>
            <text:p text:style-name="Table_20_Contents"><text:span text:style-name="T3">17.00-18.30</text:span></text:p>
            <text:p text:style-name="Table_20_Contents"><text:span text:style-name="T3">18.40-20.10</text:span></text:p>
          </table:table-cell>
          <table:table-cell table:style-name="TableRowCell" office:value-type="string">
            <text:p text:style-name="Table_20_Contents"><text:span text:style-name="T3">Тема 3. Участие политических партий и избирательных объединений в муниципальных выборах.</text:span></text:p>
            <text:p text:style-name="Table_20_Contents">Участие в выборах депутатов представительных органов местного самоуправления политических партий (их региональных отделений или иных структурных подразделений) и иных общественных объединений.</text:p>
            <text:p text:style-name="Table_20_Contents">Участие избирательных комиссий в общих собраниях и конференциях, проводимых избирательными объединениями для выдвижения кандидатов по многомандатным избирательным округам.</text:p>
            <text:p text:style-name="Table_20_Contents">Поддержка выдвижения кандидатов политическими партиями.</text:p>
            <text:p text:style-name="Table_20_Contents"><text:span text:style-name="T3">Тема 2. Полномочия и организация деятельности избирательной комиссии муниципального образования (регламент, делопроизводство). Формирование и деятельность Рабочих групп ИКМО. Организация работы УИК</text:span>.</text:p>
            <text:p text:style-name="Table_20_Contents">Полномочия ИКМО.</text:p>
            <text:p text:style-name="Table_20_Contents">Регламент ТИК (ИКМО).</text:p>
            <text:p text:style-name="Table_20_Contents">Формирование и деятельность Рабочих групп ИКМО, их цели и задачи.</text:p>
            <text:p text:style-name="Table_20_Contents">Календарный план выборов.</text:p>
            <text:p text:style-name="Table_20_Contents">Нормативно-правовое регулирование делопроизводства в ТИК (ИКМО).</text:p>
            <text:p text:style-name="Table_20_Contents">Номенклатура дел ИКМО.</text:p>
            <text:p text:style-name="Table_20_Contents">Планирование работы УИК.</text:p>
          </table:table-cell>
        </table:table-row>
        <table:table-row>
          <table:table-cell table:style-name="TableRowCell" office:value-type="string">
            <text:p text:style-name="Table_20_Contents"><text:span text:style-name="T3">24 июня</text:span></text:p>
            <text:p text:style-name="Table_20_Contents"><text:span text:style-name="T3">пятница</text:span></text:p>
            <text:p text:style-name="Table_20_Contents"><text:span text:style-name="T3">17.00-17.45</text:span></text:p>
            <text:p text:style-name="Table_20_Contents"><text:span text:style-name="T3">17.50-18.35</text:span></text:p>
            <text:p text:style-name="Table_20_Contents"><text:span text:style-name="T3">18.45-20.15</text:span></text:p>
          </table:table-cell>
          <table:table-cell table:style-name="TableRowCell" office:value-type="string">
            <text:p text:style-name="Table_20_Contents"><text:span text:style-name="T3">Тема 1</text:span>. <text:span text:style-name="T3">Новации в федеральном законодательстве и законодательстве города Москвы о выборах.</text:span> Новации в законодательстве о выборах. Основные положения федеральных законов, регламентирующих деятельность территориальных избирательных комиссий в период подготовки и проведения выборов.</text:p>
            <text:p text:style-name="Table_20_Contents"><text:span text:style-name="T3">Тема 6. Подготовка избирательного бюллетеня и информационного плаката, содержащего сведения о зарегистрированных кандидатах.</text:span></text:p>
            <text:p text:style-name="Table_20_Contents">Порядок изготовления, передачи и хранения избирательных бюллетеней. Утверждение количества избирательных бюллетеней. Утверждение текста избирательного бюллетеня. Внесение изменений в текст бюллетеня.</text:p>
            <text:p text:style-name="Table_20_Contents">Сведения о кандидатах, подлежащие опубликованию. Требования к содержанию информационных материалов, размещаемых на информационных стендах в помещениях ИКМО и УИК. Информационный плакат, содержащий сведения о зарегистрированных кандидатах (порядок и сроки подготовки и изготовления). Внесение изменений в плакат.</text:p>
            <text:p text:style-name="Table_20_Contents"><text:span text:style-name="T3">Тема 8. Финансовое обеспечение выборов.</text:span></text:p>
            <text:p text:style-name="Table_20_Contents">Финансовое обеспечение подготовки и проведения выборов. Порядок и сроки финансирования ИКМО.</text:p>
            <text:p text:style-name="Table_20_Contents">Порядок распределения ИКМО выделенных денежных средств на подготовку и проведение выборов.</text:p>
            <text:p text:style-name="Table_20_Contents">Расходы избирательных комиссий, финансируемые за счет средств соответствующих бюджетов в период подготовки и проведения выборов.</text:p>
            <text:p text:style-name="Table_20_Contents">Смета расходов ИКМО на подготовку и проведение выборов. Смета расходов на подготовку и проведение выборов за нижестоящие комиссии.</text:p>
            <text:p text:style-name="Table_20_Contents">Размеры и порядок выплаты компенсации, дополнительной оплаты труда (вознаграждения) членам ИКМО с правом решающего голоса, членам УИК с правом решающего голоса. Нормативные правовые акты, регламентирующие порядок установления размеров и порядка выплаты компенсации и дополнительной оплаты труда в период подготовки и проведения выборов. Особенности безналичной формы оплаты труда.</text:p>
            <text:p text:style-name="Table_20_Contents">Порядок осуществления закупок товаров, работ, услуг ИКМО, УИК при проведении выборов. Нормативные правовые акты, регламентирующие порядок осуществления закупок.</text:p>
            <text:p text:style-name="Table_20_Contents">Ведение бухгалтерского учета в ИКМО.</text:p>
            <text:p text:style-name="Table_20_Contents">Отчет ИКМО о поступлении и расходовании средств на подготовку и проведение выборов. Порядок приема отчетов УИК.</text:p>
          </table:table-cell>
        </table:table-row>
        <table:table-row>
          <table:table-cell table:style-name="TableRowCell" office:value-type="string">
            <text:p text:style-name="Table_20_Contents"><text:span text:style-name="T3">25 июня</text:span></text:p>
            <text:p text:style-name="Table_20_Contents"><text:span text:style-name="T3">суббота</text:span></text:p>
            <text:p text:style-name="Table_20_Contents"><text:span text:style-name="T3">10.30-12.00</text:span></text:p>
            <text:p text:style-name="Table_20_Contents"><text:span text:style-name="T3">12.10-13.40</text:span></text:p>
          </table:table-cell>
          <table:table-cell table:style-name="TableRowCell" office:value-type="string">
            <text:p text:style-name="Table_20_Contents"><text:span text:style-name="T3">Тема 4. Выдвижение (самовыдвижение) и регистрация кандидатов. Документы, представляемые в соответствующие ИКМО кандидатами при выдвижении и для регистрации. Поддержка выдвижения кандидатов. Порядок извещения кандидатов о выявленных недостатках в представленных документах.</text:span></text:p>
            <text:p text:style-name="Table_20_Contents">Порядок и сроки выдвижения кандидатов. Выдвижение кандидатов в порядке самовыдвижения. Выдвижение кандидатов избирательными объединениями по многомандатным избирательным округам.</text:p>
            <text:p text:style-name="Table_20_Contents">Порядок приема документов о выдвижении кандидатов, списков кандидатов. Выдача подтверждения о приеме документов.</text:p>
            <text:p text:style-name="Table_20_Contents">Сбор подписей в поддержку выдвижения кандидатов. Требования к процедуре сбора подписей.</text:p>
            <text:p text:style-name="Table_20_Contents">Представление избирательных документов для регистрации кандидата. Проверка ИКМО достоверности данных, содержащихся в подписных листах, и сведений, представленных кандидатами.</text:p>
            <text:p text:style-name="Table_20_Contents">Регистрация кандидата. Основания для отказа в регистрации кандидата, выбытие кандидатов. Утрата статуса кандидата.</text:p>
            <text:p text:style-name="Table_20_Contents">Аннулирование регистрации, отзыв кандидата.</text:p>
            <text:p text:style-name="Table_20_Contents"><text:span text:style-name="T3">Тема 5. Формирование и деятельность Контрольно-ревизионной службы при ИКМО.</text:span></text:p>
            <text:p text:style-name="Table_20_Contents">Порядок формирования КРС. Участие в работе в КРС специалистов государственных и иных органов, организаций.</text:p>
            <text:p text:style-name="Table_20_Contents">Задачи и функции КРС. Организация деятельности КРС.</text:p>
            <text:p text:style-name="Table_20_Contents">Проверка ИКМО достоверности сведений, представленных кандидатами о себе, доходах и имуществе. Подготовка и направление соответствующих запросов.</text:p>
            <text:p text:style-name="Table_20_Contents">Контроль за источниками поступления, организацией учета и использованием средств избирательных фондов кандидатов. Взаимодействие с ПАО Сбербанк.</text:p>
            <text:p text:style-name="Table_20_Contents">Использование задачи «Контроль избирательных фондов» ГАС «Выборы» для проведения автоматизированного контроля поступления расходования средств избирательных фондов кандидатов.</text:p>
            <text:p text:style-name="Table_20_Contents">Осуществление контроля за источниками поступления и расходованием средств избирательных фондов.</text:p>
            <text:p text:style-name="Table_20_Contents">Проверка финансовых отчетов кандидатов.</text:p>
            <text:p text:style-name="Table_20_Contents">Ответственность кандидатов за нарушения в части формирования и расходования средств избирательных фондов и представления финансовых отчетов.</text:p>
          </table:table-cell>
        </table:table-row>
        <table:table-row>
          <table:table-cell table:style-name="TableRowCell" office:value-type="string">
            <text:p text:style-name="Table_20_Contents"><text:span text:style-name="T3">27 июня</text:span></text:p>
            <text:p text:style-name="Table_20_Contents"><text:span text:style-name="T3">понедельник</text:span></text:p>
            <text:p text:style-name="Table_20_Contents"><text:span text:style-name="T3">17.00-18.30</text:span></text:p>
            <text:p text:style-name="Table_20_Contents"><text:span text:style-name="T3">18.40-20.10</text:span></text:p>
          </table:table-cell>
          <table:table-cell table:style-name="TableRowCell" office:value-type="string">
            <text:p text:style-name="Table_20_Contents"><text:span text:style-name="T3">Тема 12. Ответственность за нарушение законодательства о выборах.</text:span></text:p>
            <text:p text:style-name="Table_20_Contents">Общие положения о юридической ответственности в избирательном процессе.</text:p>
            <text:p text:style-name="Table_20_Contents">Ответственность членов комиссий за нарушение избирательного законодательства.</text:p>
            <text:p text:style-name="Table_20_Contents">Ответственность и правовые санкции за нарушение законодательства лицами, находящимися в помещении для голосования.</text:p>
            <text:p text:style-name="Table_20_Contents"><text:span text:style-name="T3">Тема 1.</text:span> Правовой статус ТИК, ИКМО и УИК. Их положение в системе избирательных комиссий Российской Федерации.</text:p>
          </table:table-cell>
        </table:table-row>
        <table:table-row>
          <table:table-cell table:style-name="TableRowCell" office:value-type="string">
            <text:p text:style-name="Table_20_Contents"><text:span text:style-name="T3">28 июня</text:span></text:p>
            <text:p text:style-name="Table_20_Contents"><text:span text:style-name="T3">вторник</text:span></text:p>
            <text:p text:style-name="Table_20_Contents"><text:span text:style-name="T3">17.00-18.30</text:span></text:p>
            <text:p text:style-name="Table_20_Contents"><text:span text:style-name="T3">18.40-19.15</text:span></text:p>
          </table:table-cell>
          <table:table-cell table:style-name="TableRowCell" office:value-type="string">
            <text:p text:style-name="Table_20_Contents"><text:span text:style-name="T3">Тема 7. Информационное обеспечение выборов: информирование избирателей и предвыборная агитация.</text:span></text:p>
            <text:p text:style-name="Table_20_Contents">Обязанности ИКМО по информированию избирателей. Методы информирования. Информирование в сети Интернет.</text:p>
            <text:p text:style-name="Table_20_Contents">Предвыборная агитация: определение, порядок, сроки и формы ее проведения.</text:p>
            <text:p text:style-name="Table_20_Contents">Взаимодействие ИКМО со СМИ при информировании избирателей. Предвыборная агитация на каналах организаций телерадиовещания и в периодических печатных изданиях.</text:p>
            <text:p text:style-name="Table_20_Contents">Ответственность за нарушение порядка проведения предвыборной агитации. Осуществление контроля за проведением предвыборной агитации на территории избирательного округа. Оформление представлений по фактам нарушения избирательного законодательства Российской Федерации о выборах, составление протоколов об административных правонарушениях.</text:p>
            <text:p text:style-name="Table_20_Contents">Проведение предвыборной агитации посредством агитационных публичных мероприятий.</text:p>
            <text:p text:style-name="Table_20_Contents">Особенности предвыборной агитации в сети Интернет.</text:p>
            <text:p text:style-name="Table_20_Contents">Ограничения при проведении предвыборной агитации.</text:p>
            <text:p text:style-name="Table_20_Contents">Правовые основы и ограничения при проведении опросов избирателей в день голосования (exit-poll).</text:p>
            <text:p text:style-name="Table_20_Contents">Использование задачи «Агитация» ГАС «Выборы» в ИКМО.</text:p>
            <text:p text:style-name="Table_20_Contents"><text:span text:style-name="T3">Тема 9. Взаимодействие избирательных комиссий с органами государственной власти и местного самоуправления. Оказание содействия исполнительными органами государственной власти и органами местного самоуправления избирательным комиссиям в реализации их полномочий.</text:span></text:p>
            <text:p text:style-name="Table_20_Contents">Взаимодействие ИКМО с органами местного самоуправления, органами исполнительной власти, государственными органами, в том числе с правоохранительными органами, по рассмотрению жалоб и обращений избирателей, кандидатов и их законных представителей.</text:p>
            <text:p text:style-name="Table_20_Contents">Взаимодействие ИКМО с политическими партиями, общественными организациями инвалидов и иными общественными объединениями.</text:p>
            <text:p text:style-name="Table_20_Contents">Обеспечение избирательных прав различных категорий избирателей (находящихся в местах временного пребывания, в отношении которых в качестве меры пресечения избран домашний арест), избирателей, являющихся инвалидами, при организации и проведении выборов.</text:p>
          </table:table-cell>
        </table:table-row>
        <table:table-row>
          <table:table-cell table:style-name="TableRowCell" office:value-type="string">
            <text:p text:style-name="Table_20_Contents"><text:span text:style-name="T3">29 июня</text:span></text:p>
            <text:p text:style-name="Table_20_Contents"><text:span text:style-name="T3">Среда</text:span></text:p>
            <text:p text:style-name="Table_20_Contents"><text:span text:style-name="T3">16.30-18.00</text:span></text:p>
            <text:p text:style-name="Table_20_Contents"><text:span text:style-name="T3">18.15-19.45</text:span></text:p>
          </table:table-cell>
          <table:table-cell table:style-name="TableRowCell" office:value-type="string">
            <text:p text:style-name="Table_20_Contents"><text:span text:style-name="T3">Тема 11. Обжалование решений и действий (бездействия), нарушающих избирательные права граждан. Избирательные споры в судах</text:span>.</text:p>
            <text:p text:style-name="Table_20_Contents">Судебная защита избирательных прав участников избирательного процесса.</text:p>
            <text:p text:style-name="Table_20_Contents">Участие представителей ИКМО в административном судопроизводстве.</text:p>
            <text:p text:style-name="Table_20_Contents"><text:span text:style-name="T3">Тема 11. Порядок рассмотрения жалоб, поступивших в ИКМО.</text:span></text:p>
            <text:p text:style-name="Table_20_Contents">Сроки подачи и рассмотрения жалоб и заявлений на решения и действия (бездействие) ТИК и их должностных лиц, нарушающие избирательные права граждан. Сроки подачи и рассмотрения жалоб и заявлений в УИК.</text:p>
            <text:p text:style-name="Table_20_Contents">Заявление об отмене регистрации кандидатов.</text:p>
            <text:p text:style-name="Table_20_Contents">Заявление об отмене итогов голосования, результатов выборов.</text:p>
          </table:table-cell>
        </table:table-row>
        <table:table-row>
          <table:table-cell table:style-name="TableRowCell" office:value-type="string">
            <text:p text:style-name="Table_20_Contents"><text:span text:style-name="T3">30 июня</text:span></text:p>
            <text:p text:style-name="Table_20_Contents"><text:span text:style-name="T3">Четверг</text:span></text:p>
            <text:p text:style-name="Table_20_Contents"><text:span text:style-name="T3">17.00-18.30</text:span></text:p>
          </table:table-cell>
          <table:table-cell table:style-name="TableRowCell" office:value-type="string">
            <text:p text:style-name="Table_20_Contents"><text:span text:style-name="T3">Тема 10. Открытость и гласность в деятельности ИКМО. Порядок назначения наблюдателей и их права. Взаимодействие избирательных комиссий с представителями средств массовой информации.</text:span></text:p>
            <text:p text:style-name="Table_20_Contents">Работа с уполномоченными представителями, доверенными лицами кандидатов.</text:p>
            <text:p text:style-name="Table_20_Contents">Наблюдатели на выборах. Полномочия, права и обязанности, ограничения, связанные с работой в качестве наблюдателя. Взаимодействие с субъектами общественного контроля. Наблюдение за ходом голосования. Взаимодействие с УИК в день голосования.</text:p>
            <text:p text:style-name="Table_20_Contents">Основные направления и формы взаимодействия ИКМО с представителями СМИ.</text:p>
            <text:p text:style-name="Table_20_Contents">Представители СМИ в помещении для голосования: права и обязанности. Порядок осуществления фото- и видеосъемки на избирательном участке.</text:p>
          </table:table-cell>
        </table:table-row>
        <table:table-row>
          <table:table-cell table:style-name="TableRowCell" office:value-type="string">
            <text:p text:style-name="Table_20_Contents"><text:span text:style-name="T3">01 июля</text:span></text:p>
            <text:p text:style-name="Table_20_Contents"><text:span text:style-name="T3">Пятница</text:span></text:p>
            <text:p text:style-name="Table_20_Contents"><text:span text:style-name="T3">17.00-17.45</text:span></text:p>
            <text:p text:style-name="Table_20_Contents"><text:span text:style-name="T3">18.00-19.30</text:span></text:p>
          </table:table-cell>
          <table:table-cell table:style-name="TableRowCell" office:value-type="string">
            <text:p text:style-name="Table_20_Contents"><text:span text:style-name="T3">Тема 13. Список избирателей. Составление и уточнение списков избирателей.</text:span></text:p>
            <text:p text:style-name="Table_20_Contents">Порядок и сроки изготовления списков избирателей.</text:p>
            <text:p text:style-name="Table_20_Contents">Уточнение и порядок внесения изменений в список избирателей.</text:p>
            <text:p text:style-name="Table_20_Contents">Ознакомление избирателей со списком избирателей.</text:p>
            <text:p text:style-name="Table_20_Contents">Работа УИК со списком избирателей.</text:p>
            <text:p text:style-name="Table_20_Contents">Особенности работы ИКМО, УИК в случае использования электронного списка избирателей.</text:p>
            <text:p text:style-name="Table_20_Contents"><text:span text:style-name="T3">Тема 14. Использование регионального фрагмента ГАС «Выборы» по г. Москве при проведении выборов.</text:span></text:p>
            <text:p text:style-name="Table_20_Contents">Основные сведения о ГАС «Выборы».</text:p>
            <text:p text:style-name="Table_20_Contents">Порядок межуровневого обмена данными КСА ТИК с вышестоящими КСА ГАС «Выборы».</text:p>
            <text:p text:style-name="Table_20_Contents">Порядок использования ТИК (ИКМО) СПО ГАС «Выборы».</text:p>
            <text:p text:style-name="Table_20_Contents"><text:span text:style-name="T3">Тема 15. Использование технических средств. Видеонаблюдение. Дистанционное электронное голосование.</text:span></text:p>
            <text:p text:style-name="Table_20_Contents">Организация работы ТИК и УИК на выборах с использованием КОИБ-2017.</text:p>
            <text:p text:style-name="Table_20_Contents">Применение технологии изготовления протокола об итогах голосования на избирательном участке с QR-кодом и технологии ускоренного ввода данных протокола.</text:p>
            <text:p text:style-name="Table_20_Contents">Использование средств видеонаблюдения в помещениях ИКМО и УИК, схема их размещения (в случае применения).</text:p>
            <text:p text:style-name="Table_20_Contents">Дистанционное электронное голосование. Особенности работы ИКМО, УИК в случае проведения ДЭГ.</text:p>
          </table:table-cell>
        </table:table-row>
        <table:table-row>
          <table:table-cell table:style-name="TableRowCell" office:value-type="string">
            <text:p text:style-name="Table_20_Contents"><text:span text:style-name="T3">02 июля</text:span></text:p>
            <text:p text:style-name="Table_20_Contents"><text:span text:style-name="T3">Суббота</text:span></text:p>
            <text:p text:style-name="Table_20_Contents"><text:span text:style-name="T3">10.00-11.30</text:span></text:p>
          </table:table-cell>
          <table:table-cell table:style-name="TableRowCell" office:value-type="string">
            <text:p text:style-name="Table_20_Contents"><text:span text:style-name="T3">Тема 16. Организация и порядок голосования. Установление УИК итогов голосования и определение ИКМО результатов выборов.</text:span></text:p>
            <text:p text:style-name="Table_20_Contents">Работа УИК с момента начала осуществления избирательных действий до дня, предшествующего дню (первому дню) голосования.</text:p>
            <text:p text:style-name="Table_20_Contents">Работа УИК в день, предшествующий дню (первому дню) голосования.</text:p>
            <text:p text:style-name="Table_20_Contents">Работа УИК в дни голосования.</text:p>
            <text:p text:style-name="Table_20_Contents">Организация голосования (голосование в помещении для голосования, голосование вне помещения для голосования, голосование до дня голосования).</text:p>
            <text:p text:style-name="Table_20_Contents">Подсчет голосов избирателей, составление протокола УИК об итогах голосования, итоговое заседание УИК, выдача копий протокола УИК об итогах голосования, представление протокола УИК об итогах голосования и иной избирательной документации в ИКМО.</text:p>
            <text:p text:style-name="Table_20_Contents">Определение ИКМО результатов выборов. Регистрация избранных депутатов.</text:p>
          </table:table-cell>
        </table:table-row>
        <table:table-row>
          <table:table-cell table:style-name="TableRowCell" office:value-type="string">
            <text:p text:style-name="Table_20_Contents"><text:span text:style-name="T3">С 02 по 04</text:span></text:p>
            <text:p text:style-name="Table_20_Contents"><text:span text:style-name="T3">июля включительно,</text:span></text:p>
            <text:p text:style-name="Table_20_Contents"><text:span text:style-name="T3">время определяет сам слушатель</text:span></text:p>
          </table:table-cell>
          <table:table-cell table:style-name="TableRowCell" office:value-type="string">
            <text:p text:style-name="Table_20_Contents"><text:span text:style-name="T3">Тестирование в дистанционном формате</text:span></text:p>
            <text:p text:style-name="Table_20_Contents"><text:a xlink:type="simple" xlink:href="https://msal-idop.ru/tik22arch" office:name=""><text:span text:style-name="Definition">https://msal-idop.ru/tik22arch</text:span></text:a>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sokolniki.mos.ru/elections/detail/10881828.html" office:name=""><text:span text:style-name="Definition">http://sokolniki.mos.ru/elections/detail/10881828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2T00:47:13Z</meta:creation-date>
    <dc:date>2023-07-02T00:47:13Z</dc:date>
  </office:meta>
</office:document-meta>
</file>