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-тех-кто-в-мореходстве-и-тех-кто-в-домоводстве"/>ЗА ТЕХ, КТО В МОРЕХОДСТВЕ И ТЕХ, КТО В ДОМОВОДСТВЕ!<text:bookmark-end text:name="за-тех-кто-в-мореходстве-и-тех-кто-в-домоводстве"/></text:h>
      <text:p text:style-name="First_20_paragraph">06.08.2021</text:p>
      <text:p text:style-name="Text_20_body">День Военно-морского флота России отмечается в последнее воскресенье июля. В 2021 году праздник пришелся на 25 июля.</text:p>
      <text:p text:style-name="Text_20_body">В настоящее время в состав Военно-морского флота России входят около 70 подводных лодок и более 200 надводных боевых кораблей и катеров. В Балтийском, Черноморском, Северном, Тихоокеанском флотах, а также Каспийской флотилии служат в общей сложности около 150 тысяч моряков.</text:p>
      <text:p text:style-name="Text_20_body">Примерить тельняшку и бескозырку всегда было непросто — во флот брали самых здоровых и грамотных парней. Стоит напомнить, что в Военно-морском флоте СССР срок службы так называемого плавсостава — моряков на боевых кораблях и судах обеспечения — составлял три года, что на год больше, чем в Сухопутных войсках.</text:p>
      <text:p text:style-name="Text_20_body">В российском ВМФ срок службы сократили сначала до двух лет, а позже уравняли с остальными призывниками, и во флоте стали служить 12 месяцев. Но моряки часто уходят в дальние походы, которые могут длиться полгода и больше. Что делать с матросами, срок службы которых заканчивался посреди плавания, командиры не всегда знали, поэтому сейчас плавсостав стараются комплектовать из числа контрактников.</text:p>
      <text:p text:style-name="Text_20_body">Перепись людей в погонах, в том числе военных моряков, имеет свои особенности. Военнослужащих и членов их семей, живущих на территории закрытых городков, воинских частей и организаций, будут учитывать силами учреждений, в ведении которых находятся объекты. То есть военнослужащих ВМФ будут переписывать представители Минобороны России. О моряках, ушедших в дальние походы, расскажут их родные.</text:p>
      <text:p text:style-name="Text_20_body">Военнослужащих и членов их семей, живущих в гражданских населенных пунктах, перепишут на общих основаниях, то есть они могут дождаться переписчика или пройти перепись самостоятельно через портал Госуслуг. Если человека призвали во время переписи на военные сборы, то о нем могут рассказать члены его домохозяйства.</text:p>
      <text:p text:style-name="Text_20_body">Свои особенности будет иметь и перепись находящихся в плавании гражданских моряков рыболовных и торговых судов. Органы статистики совместно с администрациями портов заранее подготовят списки судов и членов экипажей, планирующих выход в море в период переписной кампании. Если выход в рейс предстоит до начала переписи, то моряки дальнего плавания будут переписаны в досрочном порядке. Также переписные листы за моряков, находящихся во время переписи населения в плавании, могут заполнить члены их семей.</text:p>
      <text:p text:style-name="Text_20_body"><text:span text:style-name="T1">Медиаофис Всероссийской переписи населения</text:span></text:p>
      <text:p text:style-name="Text_20_body"><text:a xlink:type="simple" xlink:href="mailto:media@strana2020.ru" office:name=""><text:span text:style-name="Definition">media@strana2020.ru</text:span></text:a></text:p>
      <text:p text:style-name="Text_20_body"><text:a xlink:type="simple" xlink:href="http://www.strana2020.ru/" office:name=""><text:span text:style-name="Definition">www.strana2020.ru</text:span></text:a></text:p>
      <text:p text:style-name="Text_20_body">+7 (495) 933-31-94</text:p>
      <text:p text:style-name="Text_20_body"><text:a xlink:type="simple" xlink:href="https://www.facebook.com/strana2020" office:name=""><text:span text:style-name="Definition">https://www.facebook.com/strana2020</text:span></text:a></text:p>
      <text:p text:style-name="Text_20_body"><text:a xlink:type="simple" xlink:href="https://vk.com/strana2020" office:name=""><text:span text:style-name="Definition">https://vk.com/strana2020</text:span></text:a></text:p>
      <text:p text:style-name="Text_20_body"><text:a xlink:type="simple" xlink:href="https://ok.ru/strana2020" office:name=""><text:span text:style-name="Definition">https://ok.ru/strana2020</text:span></text:a></text:p>
      <text:p text:style-name="Text_20_body"><text:a xlink:type="simple" xlink:href="https://www.instagram.com/strana2020" office:name=""><text:span text:style-name="Definition">https://www.instagram.com/strana2020</text:span></text:a></text:p>
      <text:p text:style-name="Text_20_body"><text:a xlink:type="simple" xlink:href="https://www.youtube.com/channel/UCgTKw3dQVvCVGJuHqiWG5Zg" office:name=""><text:span text:style-name="Definition">youtube.com</text:span></text:a></text:p>
      <text:p text:style-name="Text_20_body"><text:line-break/></text:p>
      <text:p text:style-name="Text_20_body">Адрес страницы: <text:a xlink:type="simple" xlink:href="http://sokolniki.mos.ru/census/detail/10162462.html" office:name=""><text:span text:style-name="Definition">http://sokolniki.mos.ru/census/detail/10162462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9T08:23:54Z</meta:creation-date>
    <dc:date>2023-06-29T08:23:54Z</dc:date>
  </office:meta>
</office:document-meta>
</file>