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типовых-ситуациях-содержащих-факты-наличия-личной-заинтересованности-возможного-наличия-личной-заинтересованности"/>Информация о типовых ситуациях, содержащих факты наличия личной заинтересованности (возможного наличия личной заинтересованности)<text:bookmark-end text:name="информация-о-типовых-ситуациях-содержащих-факты-наличия-личной-заинтересованности-возможного-наличия-личной-заинтересованности"/></text:h>
      <text:p text:style-name="First_20_paragraph">06.07.2020</text:p>
      <text:p text:style-name="Text_20_body"><text:span text:style-name="T1">Информация о типовых ситуациях, содержащих факты наличия личной заинтересованности (возможного наличия личной заинтересованности)</text:span>*</text:p>
      <text:p text:style-name="Text_20_body">Типовые ситуации содержатся в Обзорах практики правоприменения в сфере конфликта интересов, размещаемых на официальном сайте Минтруда России в информационно-телекоммуникационной сети "Интернет" по ссылке: <text:a xlink:type="simple" xlink:href="https://rosmintrud.ru/ministry/programms/anticorruption/9/13" office:name=""><text:span text:style-name="Definition">https://rosmintrud.ru/ministry/programms/anticorruption/9/13</text:span></text:a>, а также могут быть подготовлены самостоятельно посредством анализа, например, судебных решений.</text:p>
      <text:p text:style-name="Text_20_body">К типовым ситуациям, применимым непосредственно для целей закупок, могут относиться следующие:</text:p>
      <text:p text:style-name="Text_20_body">1) в конкурентных процедурах по определению поставщика (подрядчика, исполнителя) участвует организация, в которой работает близкий родственник члена комиссии либо иного служащего (работника), заинтересованного в осуществлении закупки;</text:p>
      <text:p text:style-name="Text_20_body">2) в конкурентных процедурах участвует организация, в которой у члена комиссии либо у иного служащего (работника), заинтересованного в осуществлении закупки, имеется доля участия в уставном капитале (такие лица являются учредителями (соучредителями));</text:p>
      <text:p text:style-name="Text_20_body">3) в конкурентных процедурах участвует организация, в которой ранее работал член комиссии либо иной служащий (работник), заинтересованный в осуществлении закупки;</text:p>
      <text:p text:style-name="Text_20_body">4) в закупке товаров, являющихся результатами интеллектуальной деятельности, участвуют служащие (работники), чьи родственники или иные лица, с которыми у него имеются корпоративные, имущественные или иные близкие отношения, владеют исключительными правами;</text:p>
      <text:p text:style-name="Text_20_body">5) в конкурентных процедурах участвует организация, ценные бумаги которой имеются в собственности у члена комиссии либо у иного служащего (работника), заинтересованного в осуществлении закупки, в том числе иных лиц, с которыми у него имеются корпоративные, имущественные или иные близкие отношения.</text:p>
      <text:p text:style-name="Text_20_body">________________________________________________________________</text:p>
      <text:p text:style-name="Text_20_body">*Источник: разработанные Министерством труда и социальной защиты Российской Федерации Методические рекомендации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 апреля 2013 г. № 44-ФЗ "О контрактной системе в сфере закупок товаров, работ, услуг для обеспечения государственных и муниципальных нужд" и Федеральным законом от 18 июля 2011 г. № 223-ФЗ "О закупках товаров, работ, услуг отдельными видами юридических лиц"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 (<text:a xlink:type="simple" xlink:href="https://mintrud.gov.ru/ministry/programms/anticorruption/9/19" office:name=""><text:span text:style-name="Definition">https://mintrud.gov.ru/ministry/programms/anticorruption/9/19</text:span></text:a>)</text:p>
      <text:p text:style-name="Text_20_body"><text:line-break/></text:p>
      <text:p text:style-name="Text_20_body">Адрес страницы: <text:a xlink:type="simple" xlink:href="http://sokolniki.mos.ru/anti-corruption_n/methodical-materials/detail/9007917.html" office:name=""><text:span text:style-name="Definition">http://sokolniki.mos.ru/anti-corruption_n/methodical-materials/detail/9007917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7T08:26:23Z</meta:creation-date>
    <dc:date>2023-06-17T08:26:23Z</dc:date>
  </office:meta>
</office:document-meta>
</file>