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уклет.-история-одного-чиновника"/>Буклет. История одного чиновника<text:bookmark-end text:name="буклет.-история-одного-чиновника"/></text:h>
      <text:p text:style-name="First_20_paragraph">26.11.2018</text:p>
      <text:p text:style-name="Text_20_body"><text:a xlink:type="simple" xlink:href="https://genproc.gov.ru/anticor/anticor-legal-education/reminders/%D0%91%D1%83%D0%BA%D0%BB%D0%B5%D1%82.%20%D0%98%D1%81%D1%82%D0%BE%D1%80%D0%B8%D1%8F%20%D0%BE%D0%B4%D0%BD%D0%BE%D0%B3%D0%BE%20%D1%87%D0%B8%D0%BD%D0%BE%D0%B2%D0%BD%D0%B8%D0%BA%D0%B0.pdf" office:name=""><text:span text:style-name="Definition">Буклет. История одного чиновника</text:span></text:a></text:p>
      <text:p text:style-name="Text_20_body"><text:line-break/></text:p>
      <text:p text:style-name="Text_20_body">Адрес страницы: <text:a xlink:type="simple" xlink:href="http://sokolniki.mos.ru/anti-corruption_n/methodical-materials/detail/7720379.html" office:name=""><text:span text:style-name="Definition">http://sokolniki.mos.ru/anti-corruption_n/methodical-materials/detail/7720379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0T01:54:34Z</meta:creation-date>
    <dc:date>2023-06-10T01:54:34Z</dc:date>
  </office:meta>
</office:document-meta>
</file>